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57
      <text:tab/>MOTIE VAN HET LID KLEVER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voor patiënten bruikbare indicatoren over kwaliteits- en prijsinformatie van ziekenhuizen nu versnipperd en onoverzichtelijk openbaar gemaakt worden;</text:p>
      <text:p text:style-name="ifm_p_mt.3.76mm_ifm">van oordeel dat inzicht in kwaliteits- en prijsinformatie van groot belang is om de positie van de patiënt te verbeteren;</text:p>
      <text:p text:style-name="ifm_p_mt.3.76mm_ifm">van mening dat het bundelen van indicatoren over kwaliteits- en prijsinformatie voor patiënten noodzakelijk is voor de vindbaarheid en duidelijkheid;</text:p>
      <text:p text:style-name="ifm_p_mt.3.76mm_ifm">verzoekt de regering, te bewerkstelligen dat er per ziekenhuis een gebundelde informatiekaart beschikbaar komt met daarop de scores per indicator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Klever over een gebundelde informatiekaart met de scores per indicator</dc:title>
    <meta:user-defined meta:name="OVERHEIDop.ParlID/DC.identifier">kst-34550-XVI-57</meta:user-defined>
    <meta:user-defined meta:name="OVERHEIDop.ondernummer">57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Klever over een gebundelde informatiekaart met de scores per indicator</meta:user-defined>
    <meta:user-defined meta:name="OVERHEIDop.Parlementair/DC.type">Kamerstuk</meta:user-defined>
    <meta:user-defined meta:name="OVERHEIDop.indiener">R.J. Klev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Klever over een gebundelde informatiekaart met de scores per indica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