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56
      <text:tab/>MOTIE VAN HET LID KLEVER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de acutezorgsector momenteel problemen heeft;</text:p>
      <text:p text:style-name="ifm_p_mt.3.76mm_ifm">overwegende dat er pas in mei 2017 een totaalplan voor het aanpakken van de problemen in de acutezorgsector beschikbaar komt;</text:p>
      <text:p text:style-name="ifm_p_mt.3.76mm_ifm">verzoekt de regering, te voorkomen dat er spoedeisendehulpposten geheel of gedeeltelijk gesloten worden, totdat het totaalplan voor de acute zorg beschikbaar is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lever over het voorkómen dat spoedeisendehulpposten gesloten worden</dc:title>
    <meta:user-defined meta:name="OVERHEIDop.ParlID/DC.identifier">kst-34550-XVI-56</meta:user-defined>
    <meta:user-defined meta:name="OVERHEIDop.ondernummer">56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lever over het voorkómen dat spoedeisendehulpposten gesloten worden</meta:user-defined>
    <meta:user-defined meta:name="OVERHEIDop.Parlementair/DC.type">Kamerstuk</meta:user-defined>
    <meta:user-defined meta:name="OVERHEIDop.indiener">R.J. Klev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lever over het voorkómen dat spoedeisendehulpposten geslot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