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9
      <text:tab/>MOTIE VAN HET LID KEIJZER C.S.</text:h>
      <text:p text:style-name="ifm_p_ifm">Voorgesteld 10 november 2016</text:p>
      <text:p text:style-name="ifm_p_mt.3.76mm_ifm">De Kamer,</text:p>
      <text:p text:style-name="ifm_p_mt.3.76mm_ifm">gehoord de beraadslaging,</text:p>
      <text:p text:style-name="ifm_p_mt.3.76mm_ifm">constaterende dat met de ratificatie van het VN-verdrag voor de rechten van mensen met een handicap toegankelijkheid uitgangspunt van beleid is;</text:p>
      <text:p text:style-name="ifm_p_mt.3.76mm_ifm">overwegende dat er een concept algemene maatregel van bestuur is op basis van de Wet gelijke behandeling op grond van handicap of chronische ziekte en dat deze onvoldoende aansluit bij de wens van mensen met een chronische ziekte of een handicap om te kunnen participeren in de samenleving;</text:p>
      <text:p text:style-name="ifm_p_mt.3.76mm_ifm">overwegende dat het algemeen commentaar op de toegankelijkheidsnorm bij artikel 9 ingrediënten, waaronder algemene standaarden, bevat voor de verdere uitwerking van de concept-AMvB, en dat dit het veld handvatten kan geven;</text:p>
      <text:p text:style-name="ifm_p_mt.3.76mm_ifm">verzoekt de regering, dit algemeen commentaar te betrekken bij de verdere uitwerking en in overleg met maatschappelijke organisaties, bedrijfsleven, overheid en instellingen de concept-AMvB aan te passen en deze te verbinden aan de verschillende implementatieplannen, en de Kamer daarover uiterlijk 20 december 2016 te informeren,</text:p>
      <text:p text:style-name="ifm_p_mt.3.76mm_ifm">en gaat over tot de orde van de dag.</text:p>
      <text:p text:style-name="ifm_p_mt.3.76mm_ifm">Keijzer</text:p>
      <text:p text:style-name="ifm_p_ifm">Van der Staaij</text:p>
      <text:p text:style-name="ifm_p_ifm">Bergkamp</text:p>
      <text:p text:style-name="ifm_p_ifm">Krol</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9<text:tab/><text:page-number text:select-page="current"/></text:p>
      </style:footer>
    </style:master-page>
    <style:master-page xmlns:sdu-fn="http://schema.sdu.nl/2011/07/functions" style:name="Landscape" style:page-layout-name="landscape-margin-text">
      <style:footer>
        <text:p text:style-name="footer">Tweede Kamer, vergaderjaar 2016-2017, 34 550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Keijzer c.s. over aanpassen van de concept-AMvB bij de Wet gelijke behandeling op grond van handicap of chronische ziekte</dc:title>
    <meta:user-defined meta:name="OVERHEIDop.ParlID/DC.identifier">kst-34550-XVI-49</meta:user-defined>
    <meta:user-defined meta:name="OVERHEIDop.ondernummer">49</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het lid Keijzer c.s. over aanpassen van de concept-AMvB bij de Wet gelijke behandeling op grond van handicap of chronische ziekte</meta:user-defined>
    <meta:user-defined meta:name="OVERHEIDop.Parlementair/DC.type">Kamerstuk</meta:user-defined>
    <meta:user-defined meta:name="OVERHEIDop.indiener">C.G. van der Staaij</meta:user-defined>
    <meta:user-defined meta:name="OVERHEIDop.indiener">V.A. Bergkamp</meta:user-defined>
    <meta:user-defined meta:name="OVERHEIDop.indiener">R.M. Leijten</meta:user-defined>
    <meta:user-defined meta:name="OVERHEIDop.indiener">H.C.M. Krol</meta:user-defined>
    <meta:user-defined meta:name="OVERHEIDop.indiener">M.C.G. Keijz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Keijzer c.s. over aanpassen van de concept-AMvB bij de Wet gelijke behandeling op grond van handicap of chronische ziekte</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