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41
      <text:tab/>MOTIE VAN DE LEDEN VAN GERVEN EN LEIJTEN</text:h>
      <text:p text:style-name="ifm_p_ifm">Voorgesteld 10 november 2016</text:p>
      <text:p text:style-name="ifm_p_mt.3.76mm_ifm">De Kamer,</text:p>
      <text:p text:style-name="ifm_p_mt.3.76mm_ifm">gehoord de beraadslaging,</text:p>
      <text:p text:style-name="ifm_p_mt.3.76mm_ifm">constaterende dat er veel geld verspild wordt aan nodeloze adviseurs en consultants in de gezondheidszorg die zorgorganisaties dure adviezen geven om zo veel mogelijk te besparen en hoe ze maximaal kunnen declareren;</text:p>
      <text:p text:style-name="ifm_p_mt.3.76mm_ifm">constaterende dat adviseurs en consultants goud geld verdienen aan zorgorganisaties waarin bestuurders niet weten hoe de zorg werkt, terwijl zorgverleners gebukt gaan onder bureaucratie, gebrek aan voldoende collega's en steeds minder tijd hebben voor zorgverlening;</text:p>
      <text:p text:style-name="ifm_p_mt.3.76mm_ifm">spreekt uit dat de beste adviseurs in de zorg de cliënten en zorgverleners zijn die als geen ander weten wat nodig is en dat het inhuren van adviseurs en consultants zo veel mogelijk dient te worden beperkt;</text:p>
      <text:p text:style-name="ifm_p_mt.3.76mm_ifm">verzoekt de regering, ervoor zorg te dragen dat zorginstellingen in de jaarverslagen in absolute en relatieve zin inzichtelijk maken wat zij uitgeven aan adviseurs en consultants in de gezondheidszorg,</text:p>
      <text:p text:style-name="ifm_p_mt.3.76mm_ifm">en gaat over tot de orde van de dag.</text:p>
      <text:p text:style-name="ifm_p_mt.3.76mm_ifm">Van Gerve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41<text:tab/><text:page-number text:select-page="current"/></text:p>
      </style:footer>
    </style:master-page>
    <style:master-page xmlns:sdu-fn="http://schema.sdu.nl/2011/07/functions" style:name="Landscape" style:page-layout-name="landscape-margin-text">
      <style:footer>
        <text:p text:style-name="footer">Tweede Kamer, vergaderjaar 2016-2017, 34 550 X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de leden Van Gerven en Leijten over uitgaven aan adviseurs en consultants inzichtelijk maken</dc:title>
    <meta:user-defined meta:name="OVERHEIDop.ParlID/DC.identifier">kst-34550-XVI-41</meta:user-defined>
    <meta:user-defined meta:name="OVERHEIDop.ondernummer">41</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de leden Van Gerven en Leijten over uitgaven aan adviseurs en consultants inzichtelijk maken</meta:user-defined>
    <meta:user-defined meta:name="OVERHEIDop.Parlementair/DC.type">Kamerstuk</meta:user-defined>
    <meta:user-defined meta:name="OVERHEIDop.indiener">R.M. Leijten</meta:user-defined>
    <meta:user-defined meta:name="OVERHEIDop.indiener">H.P.J. van Gerve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de leden Van Gerven en Leijten over uitgaven aan adviseurs en consultants inzichtelijk mak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