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21
      <text:tab/>AMENDEMENT VAN HET LID RUTTE</text:h>
      <text:p text:style-name="ifm_p_ifm">Ontvangen 9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text:span text:style-name="ifm_span_font.bold_ifm"> € 1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Ouderen willen graag zo lang mogelijk thuis blijven wonen. Op dit moment wordt een groot deel van de ouderen na bijvoorbeeld een val of acute longontsteking naar de Spoedeisende Hulp (hierna: de SEH) van het ziekenhuis gebracht. Uit onderzoek van VeiligheidNL blijkt dat een grote stijging te zien is van het aantal 65-plussers op de SEH’s, terwijl een deel van deze ouderen medisch gezien niets te zoeken heeft op de SEH’s. Een langdurige ziekenhuisopname kan er vervolgens voor zorgen dat deze groep ouderen zieker wordt, moet verhuizen naar een verzorgingshuis of zelfs komt te overlijden.</text:p>
      <text:p text:style-name="ifm_p_indent.0.13in_ifm">Het programma «Hospital at Home» laat zien dat deze groep kwetsbare ouderen gespecialiseerde ziekenhuiszorg ook thuis kan ontvangen. Dit programma wordt op initiatief van het Universitair Medisch Centrum Groningen uitgevoerd. Een groep kwetsbare ouderen krijgen door intensieve inzet van het ziekenhuis, wijkverpleegkundigen, apothekers, huisartsen en mantelzorgers de benodigde zorg thuis. Na een korte opname op de SEH werkt een gespecialiseerd team middels vaste protocollen aan herstel.</text:p>
      <text:p text:style-name="ifm_p_indent.0.13in_ifm">De indiener is van mening dat een evaluatie van het project met betrekking tot de maatschappelijke en economische resultaten gewenst is, met als doel het project verder te implementeren in andere delen van Nederland. Daardoor kan de zorg beter worden afgestemd op de individuele behoeften van ouderen. Met het oog op deze evaluatie wil de indiener een bedrag van € 100.000 vrijmaken op de begroting. De verwachting is dat «Hospital at Home» een forse verbetering van de kwaliteit van leven op zal leveren alsmede een bijdrage kan leveren aan doelmatige zorg.</text:p>
      <text:p text:style-name="ifm_p_indent.0.13in_ifm">De dekking van dit amendement wordt gevonden in de budgettaire ruimte voor Eerstelijns gezondheidscentra in VINEX-gebieden.</text:p>
      <text:p text:style-name="ifm_p_mt.5.08mm_ifm"><text:line-break/>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21<text:tab/><text:page-number text:select-page="current"/></text:p>
      </style:footer>
    </style:master-page>
    <style:master-page xmlns:sdu-fn="http://schema.sdu.nl/2011/07/functions" style:name="Landscape" style:page-layout-name="landscape-margin-text">
      <style:footer>
        <text:p text:style-name="footer">Tweede Kamer, vergaderjaar 2016-2017, 34 550 X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Rutte over Hospital at Home</dc:title>
    <meta:user-defined meta:name="OVERHEIDop.ParlID/DC.identifier">kst-34550-XVI-21</meta:user-defined>
    <meta:user-defined meta:name="OVERHEIDop.ondernummer">21</meta:user-defined>
    <meta:user-defined meta:name="DCTERMS.W3CDTF/DCTERMS.available">2016-11-10</meta:user-defined>
    <meta:user-defined meta:name="OVERHEIDop.KamerstukTypen/DC.type">Amendement</meta:user-defined>
    <meta:user-defined meta:name="OVERHEIDop.dossiernummer">34550-XVI</meta:user-defined>
    <meta:user-defined meta:name="OVERHEIDop.documenttitel">Amendement van het lid Rutte over Hospital at Home</meta:user-defined>
    <meta:user-defined meta:name="OVERHEIDop.Parlementair/DC.type">Kamerstuk</meta:user-defined>
    <meta:user-defined meta:name="OVERHEIDop.indiener">A.C.L. (Arno) Rutte</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Rutte over Hospital at Home</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