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3
      <text:tab/>GEWIJZIGD AMENDEMENT VAN HET LID VOORTMAN C.S. TER VERVANGING VAN DAT GEDRUKT ONDER NR. 60</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0.000</text:span> (x € 1.000).</text:p>
      <text:h text:style-name="ifm_p_font.bold_mt.5.08mm_page.keep-with-next_ifm" text:outline-level="2">Toelichting</text:h>
      <text:p text:style-name="ifm_p_mt.4.23mm_indent.0.13in_ifm">De afgelopen jaren is het aantal asielzoekers toegenomen. Het overgrote deel van hen krijgt een verblijfsstatus. Vanaf het moment dat iemand statushouder is krijgt hij geen tolkenvergoeding meer als hij of zij contact heeft met een huisarts, verloskundige of andere zorgverlener en een tolk nodig heeft omdat hij of zij het Nederlands nog onvoldoende machtig is. Dat leidt tot problemen. Met het oog op het verwachte aantal gezinsherenigers zal dit probleem alleen maar toenemen. Dit amendement regelt daarom dat er € 20 miljoen beschikbaar wordt voor een subsidieregeling voor het inzetten van tolken in de zorg voor statushouders die versneld instromen en dus nog geen gelegenheid hebben gehad om Nederlands te leren.</text:p>
      <text:p text:style-name="ifm_p_mt.3.76mm_indent.0.13in_ifm">De dekking wordt gevonden in het juridisch niet-verplichte deel van beleidsartikel 4.</text:p>
      <text:p text:style-name="ifm_p_mt.5.08mm_ifm"><text:line-break/>Voortman<text:line-break/><text:line-break/>Pia<text:s/>Dijkstra<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3<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het lid Voortman c.s. ter vervanging van nr. 60 over subsidie voor tolken in de zorg</dc:title>
    <meta:user-defined meta:name="OVERHEIDop.ParlID/DC.identifier">kst-34550-XVI-123</meta:user-defined>
    <meta:user-defined meta:name="OVERHEIDop.ondernummer">123</meta:user-defined>
    <meta:user-defined meta:name="DCTERMS.W3CDTF/DCTERMS.available">2016-12-09</meta:user-defined>
    <meta:user-defined meta:name="OVERHEIDop.KamerstukTypen/DC.type">Amendement</meta:user-defined>
    <meta:user-defined meta:name="OVERHEIDop.dossiernummer">34550-XVI</meta:user-defined>
    <meta:user-defined meta:name="OVERHEIDop.documenttitel">Gewijzigd amendement van het lid Voortman c.s. ter vervanging van nr. 60 over subsidie voor tolken in de zorg</meta:user-defined>
    <meta:user-defined meta:name="OVERHEIDop.Parlementair/DC.type">Kamerstuk</meta:user-defined>
    <meta:user-defined meta:name="OVERHEIDop.indiener">P.A. (Pia) Dijkstra</meta:user-defined>
    <meta:user-defined meta:name="OVERHEIDop.indiener">T. Kuzu</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het lid Voortman c.s. ter vervanging van nr. 60 over subsidie voor tolken in de zor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