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22<text:tab/>GEWIJZIGD AMENDEMENT VAN DE LEDEN RUDMER HEEREMA EN VAN DEKKEN TER VERVANGING VAN DAT GEDRUKT ONDER NR. 100</text:h>
      <text:p text:style-name="ifm_p_ifm">Ontvangen 6 dec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text:span text:style-name="ifm_span_font.bold_ifm">€ 775</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775</text:span> (x € 1.000).</text:p>
      <text:h text:style-name="ifm_p_font.bold_mt.5.08mm_page.keep-with-next_ifm" text:outline-level="2">Toelichting</text:h>
      <text:p text:style-name="ifm_p_mt.4.23mm_indent.0.13in_ifm">Dit amendement regelt dat € 775.000 wordt vrijgemaakt voor de sportbonden met als hoofddoel het versterken van de breedtesport in Nederland. De bedoeling is dat dit bedrag wordt ingezet voor projectsubsidies. De dekking voor dit amendement wordt gevonden bij de niet-juridische verplichte middelen waarover ook geen bestuurlijk gebonden afspraken zijn gemaakt binnen artikel 6 van de VWS-begroting. De indieners wijken daarmee af van de voorstellen van de Minister van VWS gedaan in haar brief van 1 december jl.</text:p>
      <text:p text:style-name="ifm_p_mt.3.76mm_indent.0.13in_ifm">De € 775.000 voor de sportbonden wordt geoormerkt door NOC*NSF. Het bedrag dient ten goede te komen aan projecten van (kleine) sportbonden in de vorm van projectsubsidies. Het doel van de projecten moet onder andere zijn om:</text:p>
      <text:p text:style-name="ifm_p_indent.0.13in_ifm">1.  Het noodzakelijke kader op peil te houden</text:p>
      <text:p text:style-name="ifm_p_indent.0.13in_ifm">2.  Trainersopleidingen en vrijwilligers te ondersteunen</text:p>
      <text:p text:style-name="ifm_p_indent.0.13in_ifm">3.  Het scheidrechterkorps te versterken</text:p>
      <text:p text:style-name="ifm_p_mt.5.08mm_ifm"><text:line-break/>Rudmer<text:s/>Heerema<text:line-break/><text:line-break/>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22<text:tab/><text:page-number text:select-page="current"/></text:p>
      </style:footer>
    </style:master-page>
    <style:master-page xmlns:sdu-fn="http://schema.sdu.nl/2011/07/functions" style:name="Landscape" style:page-layout-name="landscape-margin-text">
      <style:footer>
        <text:p text:style-name="footer">Tweede Kamer, vergaderjaar 2016-2017, 34 550 X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Gewijzigd amendement van de leden Rudmer Heerema en Van Dekken ter vervanging van nr. 100 over € 0,775 miljoen voor versterking van breedtesport</dc:title>
    <meta:user-defined meta:name="OVERHEIDop.ParlID/DC.identifier">kst-34550-XVI-122</meta:user-defined>
    <meta:user-defined meta:name="OVERHEIDop.ondernummer">122</meta:user-defined>
    <meta:user-defined meta:name="DCTERMS.W3CDTF/DCTERMS.available">2016-12-07</meta:user-defined>
    <meta:user-defined meta:name="OVERHEIDop.KamerstukTypen/DC.type">Amendement</meta:user-defined>
    <meta:user-defined meta:name="OVERHEIDop.dossiernummer">34550-XVI</meta:user-defined>
    <meta:user-defined meta:name="OVERHEIDop.documenttitel">Gewijzigd amendement van de leden Rudmer Heerema en Van Dekken ter vervanging van nr. 100 over € 0,775 miljoen voor versterking van breedtesport</meta:user-defined>
    <meta:user-defined meta:name="OVERHEIDop.Parlementair/DC.type">Kamerstuk</meta:user-defined>
    <meta:user-defined meta:name="OVERHEIDop.indiener">T.R. van Dekken</meta:user-defined>
    <meta:user-defined meta:name="OVERHEIDop.indiener">R.J. (Rudmer) Heerema</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Gewijzigd amendement van de leden Rudmer Heerema en Van Dekken ter vervanging van nr. 100 over € 0,775 miljoen voor versterking van breedtesport</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