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0<text:tab/>AMENDEMENT VAN HET LID KUZU</text:h>
      <text:p text:style-name="ifm_p_ifm">Ontvangen 6 dec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Volgens het Nationaal Kompas zal het aandeel 65-plussers onder mensen met een niet-westerse achtergrond toenemen van 4% in 2012, naar 23% in 2060. Hierdoor zullen steeds meer mensen met een migrantenachtergrond gebruik maken van de Nederlandse zorg en ouderenzorg. In de toekomst zal daardoor een steeds groter beroep worden gedaan op de cultuursensitiviteit van personeel in zorginstellingen. Een zorginstelling waarin recht wordt gedaan aan de culturele verschillen tussen cliënten en/of patiënten levert zorg in een situatie waarin mensen zich prettiger voelen en verkeren in een optimaler klimaat om te herstellen c.q. verblijven. Dit vraagt echter wat van het personeel in de zorg. Omgaan met culturele verschillen in de zorg vergt kennis, kunde en bewustzijn. Daarom wordt in dit amendement € 500.000 uitgetrokken voor het vergroten van kennis, kunde en bewustzijn onder zorgpersoneel over het omgaan met cultuurverschillen in de zorg. Dekking hiervoor wordt gevonden in het niet-juridisch verplichte deel van artikel 4 Zorgbreed beleid.</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0<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Kuzu over extra budget voor cultuursensitiviteit in de zorg</dc:title>
    <meta:user-defined meta:name="OVERHEIDop.ParlID/DC.identifier">kst-34550-XVI-120</meta:user-defined>
    <meta:user-defined meta:name="OVERHEIDop.ondernummer">120</meta:user-defined>
    <meta:user-defined meta:name="DCTERMS.W3CDTF/DCTERMS.available">2016-12-07</meta:user-defined>
    <meta:user-defined meta:name="OVERHEIDop.KamerstukTypen/DC.type">Amendement</meta:user-defined>
    <meta:user-defined meta:name="OVERHEIDop.dossiernummer">34550-XVI</meta:user-defined>
    <meta:user-defined meta:name="OVERHEIDop.documenttitel">Amendement van het lid Kuzu over extra budget voor cultuursensitiviteit in de zorg</meta:user-defined>
    <meta:user-defined meta:name="OVERHEIDop.Parlementair/DC.type">Kamerstuk</meta:user-defined>
    <meta:user-defined meta:name="OVERHEIDop.indiener">T. Kuzu</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Kuzu over extra budget voor cultuursensitiviteit in de zor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