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62
      <text:tab/>MOTIE VAN HET LID KROL 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het sociaal minimum in principe toereikend moet zijn om zelfstandig fatsoenlijk van te kunnen leven,</text:p>
      <text:p text:style-name="ifm_p_mt.3.76mm_ifm">roept de regering op, het sociaal minimum grondig te toetsen, en de Kamer hierover vóór 1 maart 2017 te rapport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Krol over grondige toetsing van het sociaal minimum</dc:title>
    <meta:user-defined meta:name="OVERHEIDop.ParlID/DC.identifier">kst-34550-XV-62</meta:user-defined>
    <meta:user-defined meta:name="OVERHEIDop.ondernummer">62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Krol over grondige toetsing van het sociaal minimum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Krol over grondige toetsing van het sociaal minim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