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9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het afschaffen van de tewerkstellingsvergunningen voor Midden- en Oost-Europese werknemers uitbuiting, onderbetaling en verdringing tot gevolg heeft;</text:p>
      <text:p text:style-name="ifm_p_mt.3.76mm_ifm">verzoekt de regering, tewerkstellingsvergunningen in te voeren voor werknemers uit Midden- en Oost-Europese land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tewerkstellingsvergunningen voor werknemers uit Midden- en Oost-Europa</dc:title>
    <meta:user-defined meta:name="OVERHEIDop.ParlID/DC.identifier">kst-34550-XV-29</meta:user-defined>
    <meta:user-defined meta:name="OVERHEIDop.ondernummer">29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tewerkstellingsvergunningen voor werknemers uit Midden- en Oost-Europa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tewerkstellingsvergunningen voor werknemers uit Midden- en Oost-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