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20<text:tab/>AMENDEMENT VAN DE LEDEN KERSTENS EN VAN ‘T WOUT</text:h>
      <text:p text:style-name="ifm_p_ifm">Ontvangen 7 dec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laagd</text:span> met <text:span text:style-name="ifm_span_font.bold_ifm">€ 3.500</text:span> (x € 1.000).</text:p>
      <text:p text:style-name="ifm_p_mt.3.76mm_indent.no_ifm">II</text:p>
      <text:p text:style-name="ifm_p_mt.3.76mm_indent.0.13in_ifm">In <text:span text:style-name="ifm_span_font.bold_ifm">artikel 99 Nominaal en onvoorzien</text:span> worden het verplichtingenbedrag en het uitgavenbedrag <text:span text:style-name="ifm_span_font.bold_ifm">verhoogd</text:span> met <text:span text:style-name="ifm_span_font.bold_ifm">€ 3.500</text:span> (x € 1.000).</text:p>
      <text:h text:style-name="ifm_p_font.bold_mt.5.08mm_page.keep-with-next_ifm" text:outline-level="2">Toelichting</text:h>
      <text:p text:style-name="ifm_p_mt.4.23mm_indent.0.13in_ifm">Voor een goede matching van mensen op de banenafspraak is inzicht in vaardigheden en competenties van potentiële kandidaten van groot belang is. Uit cijfers van UWV blijkt dat het aantal profielen van gemeentelijke kandidaten in de Kandidaatverkenner voor de banenafspraak achterblijft. Ook geven werkgevers signalen dat zij aangepaste en geschikte banen hebben, maar geen geschikte kandidaten krijgen. Om gemeenten in arbeidsmarktregio’s een eenmalige extra impuls te geven voor het opstellen en beschikbaar maken van klantprofielen wordt € 3,5 miljoen beschikbaar gesteld vanuit onbenutte middelen van de sectorplannen.</text:p>
      <text:p text:style-name="ifm_p_indent.0.13in_ifm">Deze middelen worden tot de inhoudelijke invulling helder is zo lang gereserveerd op «artikel 99, Nominaal en onvoorzien».</text:p>
      <text:p text:style-name="ifm_p_mt.5.08mm_ifm"><text:line-break/>Kerstens<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20<text:tab/><text:page-number text:select-page="current"/></text:p>
      </style:footer>
    </style:master-page>
    <style:master-page xmlns:sdu-fn="http://schema.sdu.nl/2011/07/functions" style:name="Landscape" style:page-layout-name="landscape-margin-text">
      <style:footer>
        <text:p text:style-name="footer">Tweede Kamer, vergaderjaar 2016-2017, 34 550 X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Amendement; Amendement van de leden Kerstens en Van 't Wout over een eenmalige impuls voor klantprofielen</dc:title>
    <meta:user-defined meta:name="OVERHEIDop.ParlID/DC.identifier">kst-34550-XV-20</meta:user-defined>
    <meta:user-defined meta:name="OVERHEIDop.ondernummer">20</meta:user-defined>
    <meta:user-defined meta:name="DCTERMS.W3CDTF/DCTERMS.available">2016-12-13</meta:user-defined>
    <meta:user-defined meta:name="OVERHEIDop.KamerstukTypen/DC.type">Amendement</meta:user-defined>
    <meta:user-defined meta:name="OVERHEIDop.dossiernummer">34550-XV</meta:user-defined>
    <meta:user-defined meta:name="OVERHEIDop.documenttitel">Amendement van de leden Kerstens en Van 't Wout over een eenmalige impuls voor klantprofielen</meta:user-defined>
    <meta:user-defined meta:name="OVERHEIDop.Parlementair/DC.type">Kamerstuk</meta:user-defined>
    <meta:user-defined meta:name="OVERHEIDop.indiener">B. van 't Wout</meta:user-defined>
    <meta:user-defined meta:name="OVERHEIDop.indiener">J.W.M. Kerstens</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Amendement; Amendement van de leden Kerstens en Van 't Wout over een eenmalige impuls voor klantprofiel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