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96
      <text:tab/>MOTIE VAN HET LID DIK-FABER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uit onderzoek van Alterra blijkt dat de huidige maatregelen ontoereikend zijn om de landelijke trend van de afname van boerenlandvogels te keren;</text:p>
      <text:p text:style-name="ifm_p_mt.3.76mm_ifm">overwegende dat boeren meer budget nodig hebben voor agrarisch natuurbeheer om de negatieve trend te keren en boerenlandvogels te behouden, zoals de veldleeuwerik;</text:p>
      <text:p text:style-name="ifm_p_mt.3.76mm_ifm">overwegende dat in 2015 onderbesteding was van het geld voor het Plattelandsontwikkelingsprogramma (POP3-middelen);</text:p>
      <text:p text:style-name="ifm_p_mt.3.76mm_ifm">verzoekt de regering om, samen met de provincies afspraken te maken over besteding van POP3-middelen aan agrarisch natuurbeheer, gericht op behoud van boerenlandvogel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Dik-Faber over het behoud van boerenlandvogels</dc:title>
    <meta:user-defined meta:name="OVERHEIDop.ParlID/DC.identifier">kst-34550-XIII-96</meta:user-defined>
    <meta:user-defined meta:name="OVERHEIDop.ondernummer">96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Dik-Faber over het behoud van boerenlandvogels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Dik-Faber over het behoud van boerenlandvo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