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1
      <text:tab/>MOTIE VAN HET LID KOŞER KAYA</text:h>
      <text:p text:style-name="ifm_p_ifm">Voorgesteld 24 november 2016</text:p>
      <text:p text:style-name="ifm_p_mt.3.76mm_ifm">De Kamer,</text:p>
      <text:p text:style-name="ifm_p_mt.3.76mm_ifm">gehoord de beraadslaging,</text:p>
      <text:p text:style-name="ifm_p_mt.3.76mm_ifm">constaterende dat de NVWA de Wet hergebruik overheidsinformatie niet goed uitvoert;</text:p>
      <text:p text:style-name="ifm_p_mt.3.76mm_ifm">overwegende dat het staand beleid is om open data zo veel mogelijk te bevorderen;</text:p>
      <text:p text:style-name="ifm_p_mt.3.76mm_ifm">verzoekt de regering, er zorg voor te dragen dat de NVWA zo spoedig mogelijk de Wet hergebruik overheidsinformatie correct uitvoert en eventuele daaraan in de weg staande technische problemen opgelost word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1<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Koser Kaya over het correct uitvoeren van de Wet hergebruik overheidsinformatie</dc:title>
    <meta:user-defined meta:name="OVERHEIDop.ParlID/DC.identifier">kst-34550-XIII-91</meta:user-defined>
    <meta:user-defined meta:name="OVERHEIDop.ondernummer">91</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Koser Kaya over het correct uitvoeren van de Wet hergebruik overheidsinformatie</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Koser Kaya over het correct uitvoeren van de Wet hergebruik overheidsinformati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