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9
      <text:tab/>MOTIE VAN DE LEDEN GEURTS EN DIK-FABER</text:h>
      <text:p text:style-name="ifm_p_ifm">Voorgesteld 24 november 2016</text:p>
      <text:p text:style-name="ifm_p_mt.3.76mm_ifm">De Kamer,</text:p>
      <text:p text:style-name="ifm_p_mt.3.76mm_ifm">gehoord de beraadslaging,</text:p>
      <text:p text:style-name="ifm_p_mt.3.76mm_ifm">constaterende dat er op de meeste boerderijen met een bedrijfshoofd van 55 jaar of ouder geen bedrijfsopvolger klaarstaat;</text:p>
      <text:p text:style-name="ifm_p_mt.3.76mm_ifm">overwegende dat dit betekent dat de komende tien jaar ruim 15.000 boerderijen zullen verdwijnen;</text:p>
      <text:p text:style-name="ifm_p_mt.3.76mm_ifm">verzoekt de regering, te onderzoeken of bestaande regelingen voor bedrijfsopvolging voldoende zijn en voorstellen te doen om deze te verbeteren, en de Kamer hierover in het eerste kwartaal van 2017 te informeren,</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III, nr. 79<text:tab/><text:page-number text:select-page="current"/></text:p>
      </style:footer>
    </style:master-page>
    <style:master-page xmlns:sdu-fn="http://schema.sdu.nl/2011/07/functions" style:name="Landscape" style:page-layout-name="landscape-margin-text">
      <style:footer>
        <text:p text:style-name="footer">Tweede Kamer, vergaderjaar 2016-2017, 34 550-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Geurts en Dik-Faber over een onderzoek naar bestaande regelingen voor bedrijfsopvolging</dc:title>
    <meta:user-defined meta:name="OVERHEIDop.ParlID/DC.identifier">kst-34550-XIII-79</meta:user-defined>
    <meta:user-defined meta:name="OVERHEIDop.ondernummer">79</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Geurts en Dik-Faber over een onderzoek naar bestaande regelingen voor bedrijfsopvolging</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Geurts en Dik-Faber over een onderzoek naar bestaande regelingen voor bedrijfsopvolgin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