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56
      <text:tab/>AMENDEMENT VAN HET LID DIK-FABER</text:h>
      <text:p text:style-name="ifm_p_ifm">Ontvangen 2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zorgt voor een projectbudget van 1 miljoen euro voor het «Convenant Schone en Zuinige Agrosectoren». Een voorwaarde is dat de sector door middel van cofinanciering het projectbudget verdubbelt, zodat publiek-private samenwerking ontstaat op het gebied van innovatie en demoprojecten op het gebied van energie en klimaat. Een belangrijk doel van het amendement is om samenwerking te realiseren tussen de sector (boeren en tuinders), toeleveranciers en technische dienstverleners van de agrarische sector, de overheid en de wetenschap, waaronder Wageningen UR en de Technische Universiteiten.</text:p>
      <text:p text:style-name="ifm_p_mt.3.76mm_indent.0.13in_ifm">Het Convenant Schone en Zuinige Agrosectoren moet onderdeel zijn van het behalen van de doelen uit het Klimaatakkoord. Het is daarom belangrijk dat het Agroconvenant leidt tot projecten en implementatie van maatregelen beoogd om broeikasgassenreductie te behalen richting 2030. Het projectbudget moet volgens de indiener leiden tot kleinschalige onderzoeken en demoprojecten in de land- en tuinbouw. Op deze manier wil de indiener het onderzoek naar en implementeren van nieuwe technieken om broeikasgassen te reduceren bevorderen en nieuwe verdienmodellen voor ondernemers tot stand laten komen.</text:p>
      <text:p text:style-name="ifm_p_mt.3.76mm_indent.0.13in_ifm">Dekking wordt gevonden in de begrotingsreserve apurement (beleidsartikel 6).</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56<text:tab/><text:page-number text:select-page="current"/></text:p>
      </style:footer>
    </style:master-page>
    <style:master-page xmlns:sdu-fn="http://schema.sdu.nl/2011/07/functions" style:name="Landscape" style:page-layout-name="landscape-margin-text">
      <style:footer>
        <text:p text:style-name="footer">Tweede Kamer, vergaderjaar 2016-2017, 34 550 X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Dik-Faber over een projectbudget voor het Convenant Schone en Zuinige Agrosectoren</dc:title>
    <meta:user-defined meta:name="OVERHEIDop.ParlID/DC.identifier">kst-34550-XIII-56</meta:user-defined>
    <meta:user-defined meta:name="OVERHEIDop.ondernummer">56</meta:user-defined>
    <meta:user-defined meta:name="DCTERMS.W3CDTF/DCTERMS.available">2016-11-03</meta:user-defined>
    <meta:user-defined meta:name="OVERHEIDop.KamerstukTypen/DC.type">Amendement</meta:user-defined>
    <meta:user-defined meta:name="OVERHEIDop.dossiernummer">34550-XIII</meta:user-defined>
    <meta:user-defined meta:name="OVERHEIDop.documenttitel">Amendement van het lid Dik-Faber over een projectbudget voor het Convenant Schone en Zuinige Agrosectoren</meta:user-defined>
    <meta:user-defined meta:name="OVERHEIDop.Parlementair/DC.type">Kamerstuk</meta:user-defined>
    <meta:user-defined meta:name="OVERHEIDop.indiener">R.K. Dik-Fab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Dik-Faber over een projectbudget voor het Convenant Schone en Zuinige Agrosector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