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49
      <text:tab/>MOTIE VAN HET LID VAN TONGEREN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elektrisch rijden een bijdrage kan leveren aan duurzame mobiliteit;</text:p>
      <text:p text:style-name="ifm_p_mt.3.76mm_ifm">constaterende dat de stimuleringsmaatregelen van de regering momenteel vooral gericht zijn op de zakelijke rijder;</text:p>
      <text:p text:style-name="ifm_p_mt.3.76mm_ifm">verzoekt de regering, in kaart te brengen hoe elektrisch rijden door particulieren financieel of op andere wijze gestimuleerd kan word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Van Tongeren over het in kaart brengen van stimuleringsmaatregelen voor elektrisch rijden door particulieren</dc:title>
    <meta:user-defined meta:name="OVERHEIDop.ParlID/DC.identifier">kst-34550-XIII-49</meta:user-defined>
    <meta:user-defined meta:name="OVERHEIDop.ondernummer">49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Van Tongeren over het in kaart brengen van stimuleringsmaatregelen voor elektrisch rijden door particulier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Van Tongeren over het in kaart brengen van stimuleringsmaatregelen voor elektrisch rijden d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