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20
      <text:tab/>AMENDEMENT VAN DE LEDEN VAN TONGEREN EN OUWEHAND TER VERVANGING VAN DAT GEDRUKT ONDER NR. 14<text:note text:id="ID-787197-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7 okto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f en duurzaam ondernemen</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5 Meerjarenprogramma Nationaal Coördinator Groningen</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Indieners van dit amendement onderschrijven het uitgangspunt van het Kabinet dat iedereen toegang dient te hebben tot het recht. Dit geldt naar de mening van indieners ook voor Groningers die geconfronteerd worden met mogelijke schade ten gevolge van mijnbouwactiviteiten.</text:p>
      <text:p text:style-name="ifm_p_mt.3.76mm_indent.0.13in_ifm">De rechter is in Nederland de enige die onafhankelijk is en afdwingbare uitspraken kan doen die maatgevend zijn voor soortgelijke gevallen. Groningers vinden nauwelijks hun weg naar de rechter. Naar de mening van de indieners kunnen rechterlijke uitspraken bijdragen aan een herstel van vertrouwen.</text:p>
      <text:p text:style-name="ifm_p_mt.3.76mm_indent.0.13in_ifm">Daarom willen de indieners dat er een regeling komt waaruit experts, advocaten en bij ingewikkelde zaken een casemanager gefinancierd worden om een aantal proefprocessen te voeren.</text:p>
      <text:p text:style-name="ifm_p_mt.3.76mm_indent.0.13in_ifm">De indieners van dit amendement stellen voor om in de begroting van het Ministerie van Economische Zaken voor 2017 een bedrag van tweehonderdduizend euro vrij te maken om een aantal proefprocessen van Groningers, die menen schade ten gevolge van mijnbouwactiviteiten te hebben, te ondersteunen. De selectie van geschikte casussen voor proefprocessen door de Nationaal Coördinator Groningen dient volgens indieners gedaan te worden op voorspraak van bewonersorganisaties, zoals het Groninger Gasberaad, de Groninger Bodem Beweging en Stut en Steun.</text:p>
      <text:p text:style-name="ifm_p_mt.5.08mm_ifm"><text:line-break/>Van Tongeren<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20<text:tab/><text:page-number text:select-page="current"/></text:p>
      </style:footer>
    </style:master-page>
    <style:master-page xmlns:sdu-fn="http://schema.sdu.nl/2011/07/functions" style:name="Landscape" style:page-layout-name="landscape-margin-text">
      <style:footer>
        <text:p text:style-name="footer">Tweede Kamer, vergaderjaar 2016-2017, 34 550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de leden Van Tongeren en Ouwehand ter vervanging van nr. 14 over het ondersteunen van proefprocessen van Groningers in verband met mijnbouwschade</dc:title>
    <meta:user-defined meta:name="OVERHEIDop.ParlID/DC.identifier">kst-34550-XIII-20</meta:user-defined>
    <meta:user-defined meta:name="OVERHEIDop.ondernummer">20</meta:user-defined>
    <meta:user-defined meta:name="DCTERMS.W3CDTF/DCTERMS.available">2016-10-31</meta:user-defined>
    <meta:user-defined meta:name="OVERHEIDop.KamerstukTypen/DC.type">Amendement</meta:user-defined>
    <meta:user-defined meta:name="OVERHEIDop.dossiernummer">34550-XIII</meta:user-defined>
    <meta:user-defined meta:name="OVERHEIDop.documenttitel">Amendement van de leden Van Tongeren en Ouwehand ter vervanging van nr. 14 over het ondersteunen van proefprocessen van Groningers in verband met mijnbouwschade</meta:user-defined>
    <meta:user-defined meta:name="OVERHEIDop.Parlementair/DC.type">Kamerstuk</meta:user-defined>
    <meta:user-defined meta:name="OVERHEIDop.indiener">E. Ouwehand</meta:user-defined>
    <meta:user-defined meta:name="OVERHEIDop.indiener">L. van Tonger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de leden Van Tongeren en Ouwehand ter vervanging van nr. 14 over het ondersteunen van proefprocessen van Groningers in verband met mijnbouwschade</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