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III-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6<text:tab/>BRIEF VAN DE MINISTER VAN ECONOMISCHE ZAKEN</text:h>
      <text:p text:style-name="ifm_p_mt.3.76mm_ifm">Aan de Voorzitter van de Tweede Kamer der Staten-Generaal</text:p>
      <text:p text:style-name="ifm_p_mt.3.76mm_ifm">Den Haag, 20 december 2016</text:p>
      <text:p text:style-name="ifm_p_mt.3.76mm_ifm">Met deze brief informeer ik u, mede namens de Staatssecretaris van Economische Zaken, over de nu voorziene begrotingswijzigingen ten opzichte van de 2<text:span text:style-name="ifm_span_font.superscript_ifm">e</text:span> suppletoire begroting 2016 van het Ministerie van Economische Zaken (Kamerstuk 34 620 XIII, nrs. 1 en 2). Deze begrotingswijzigingen zullen worden verwerkt in de Slotwet 2016.</text:p>
      <text:p text:style-name="ifm_p_mt.3.76mm_ifm">In onderstaand overzicht treft u de op dit moment voorziene begrotingswijzigingen aan op de EZ-begroting sinds de 2<text:span text:style-name="ifm_span_font.superscript_ifm">e</text:span> suppletoire begroting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ml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12</text:p>
          </table:table-cell>
          <table:table-cell table:style-name="table.cell.padding-top.top.pleft.pright">
            <text:p text:style-name="text.cell.6.5.left">Eurostars</text:p>
          </table:table-cell>
          <table:table-cell table:style-name="table.cell.padding-top.top.pleft.pright">
            <text:p text:style-name="text.cell.6.5.right"/>
          </table:table-cell>
          <table:table-cell table:style-name="table.cell.padding-top.top.pleft.pright">
            <text:p text:style-name="text.cell.6.5.right">1,2</text:p>
          </table:table-cell>
        </table:table-row>
        <table:table-row>
          <table:table-cell table:style-name="table.cell.top">
            <text:p text:style-name="text.cell.6.5.left">13</text:p>
          </table:table-cell>
          <table:table-cell table:style-name="table.cell.top.pleft.pright">
            <text:p text:style-name="text.cell.6.5.left">Borgstelling MKB-kredieten (BMKB)</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13</text:p>
          </table:table-cell>
          <table:table-cell table:style-name="table.cell.top.pleft.pright">
            <text:p text:style-name="text.cell.6.5.left">Garantieregeling Ondernemingsfinanciering (GO)</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13</text:p>
          </table:table-cell>
          <table:table-cell table:style-name="table.cell.top.pleft.pright">
            <text:p text:style-name="text.cell.6.5.left">Kamer van Koophandel</text:p>
          </table:table-cell>
          <table:table-cell table:style-name="table.cell.top.pleft.pright">
            <text:p text:style-name="text.cell.6.5.right"/>
          </table:table-cell>
          <table:table-cell table:style-name="table.cell.top.pleft.pright">
            <text:p text:style-name="text.cell.6.5.right">0,6</text:p>
          </table:table-cell>
        </table:table-row>
        <table:table-row>
          <table:table-cell table:style-name="table.cell.top">
            <text:p text:style-name="text.cell.6.5.left">13</text:p>
          </table:table-cell>
          <table:table-cell table:style-name="table.cell.top.pleft.pright">
            <text:p text:style-name="text.cell.6.5.left">Stichting Bevordering van de Uitvoer (SBU)</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13</text:p>
          </table:table-cell>
          <table:table-cell table:style-name="table.cell.top.pleft.pright">
            <text:p text:style-name="text.cell.6.5.left">Electronic Commerce Platform Nederland (ECP)</text:p>
          </table:table-cell>
          <table:table-cell table:style-name="table.cell.top.pleft.pright">
            <text:p text:style-name="text.cell.6.5.right">0,9</text:p>
          </table:table-cell>
          <table:table-cell table:style-name="table.cell.top.pleft.pright">
            <text:p text:style-name="text.cell.6.5.right">0,5</text:p>
          </table:table-cell>
        </table:table-row>
        <table:table-row>
          <table:table-cell table:style-name="table.cell.top">
            <text:p text:style-name="text.cell.6.5.left">14</text:p>
          </table:table-cell>
          <table:table-cell table:style-name="table.cell.top.pleft.pright">
            <text:p text:style-name="text.cell.6.5.left">Energieonderzoek Centrum Nederland (ECN)</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14</text:p>
          </table:table-cell>
          <table:table-cell table:style-name="table.cell.top.pleft.pright">
            <text:p text:style-name="text.cell.6.5.left">Demonstratieregeling Energie Innovatie (DEI)</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14</text:p>
          </table:table-cell>
          <table:table-cell table:style-name="table.cell.top.pleft.pright">
            <text:p text:style-name="text.cell.6.5.left">Tenderregeling energie-innovatie</text:p>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top">
            <text:p text:style-name="text.cell.6.5.left">14</text:p>
          </table:table-cell>
          <table:table-cell table:style-name="table.cell.top.pleft.pright">
            <text:p text:style-name="text.cell.6.5.left">Caribisch Nederland</text:p>
          </table:table-cell>
          <table:table-cell table:style-name="table.cell.top.pleft.pright">
            <text:p text:style-name="text.cell.6.5.right">0,4</text:p>
          </table:table-cell>
          <table:table-cell table:style-name="table.cell.top.pleft.pright">
            <text:p text:style-name="text.cell.6.5.right">1,0</text:p>
          </table:table-cell>
        </table:table-row>
        <table:table-row>
          <table:table-cell table:style-name="table.cell.top">
            <text:p text:style-name="text.cell.6.5.left">14</text:p>
          </table:table-cell>
          <table:table-cell table:style-name="table.cell.top.pleft.pright">
            <text:p text:style-name="text.cell.6.5.left">Green Deals</text:p>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17</text:p>
          </table:table-cell>
          <table:table-cell table:style-name="table.cell.top.pleft.pright">
            <text:p text:style-name="text.cell.6.5.left">Bekostiging Groen Onderwijs</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17</text:p>
          </table:table-cell>
          <table:table-cell table:style-name="table.cell.top.pleft.pright">
            <text:p text:style-name="text.cell.6.5.left">School als kenniscentrum</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18</text:p>
          </table:table-cell>
          <table:table-cell table:style-name="table.cell.top.pleft.pright">
            <text:p text:style-name="text.cell.6.5.left">Bijdrage aan Staatsbosbeheer</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18</text:p>
          </table:table-cell>
          <table:table-cell table:style-name="table.cell.top.pleft.pright">
            <text:p text:style-name="text.cell.6.5.left">Schikking EFRO</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18</text:p>
          </table:table-cell>
          <table:table-cell table:style-name="table.cell.border-bottom.top.pleft.pright">
            <text:p text:style-name="text.cell.6.5.left">Chemelot</text:p>
          </table:table-cell>
          <table:table-cell table:style-name="table.cell.border-bottom.top.pleft.pright">
            <text:p text:style-name="text.cell.6.5.right"/>
          </table:table-cell>
          <table:table-cell table:style-name="table.cell.border-bottom.top.pleft.pright">
            <text:p text:style-name="text.cell.6.5.right">2,5</text:p>
          </table:table-cell>
        </table:table-row>
      </table:table>
      <text:h text:style-name="ifm_p_font.italic_mt.3.76mm_page.keep-with-next_ifm" text:outline-level="1">Toelichting</text:h>
      <text:h text:style-name="ifm_p_font.bold_mt.3.76mm_page.keep-with-next_ifm" text:outline-level="1">Artikel 12 Een sterk innovatievermogen</text:h>
      <text:h text:style-name="ifm_p_font.italic_mt.3.76mm_page.keep-with-next_ifm" text:outline-level="1">Eurostars</text:h>
      <text:p text:style-name="ifm_p_mt.3.76mm_ifm">Voor de regeling Eurostars zal op reeds aangegane verplichtingen € 1,2 mln meer kas worden uitgegeven dan verwacht werd op basis van de prognoses die bekend waren bij het opstellen van de 2<text:span text:style-name="ifm_span_font.superscript_ifm">e</text:span> suppletoire begroting 2016.</text:p>
      <text:h text:style-name="ifm_p_font.bold_mt.3.76mm_page.keep-with-next_ifm" text:outline-level="1">Artikel 13 Een excellent ondernemingsklimaat</text:h>
      <text:h text:style-name="ifm_p_font.italic_mt.3.76mm_page.keep-with-next_ifm" text:outline-level="1">Borgstelling MKB-kredieten (BMKB)/Garantieregeling Ondernemingsfinanciering (GO)</text:h>
      <text:p text:style-name="ifm_p_mt.3.76mm_ifm">Voor de garantieregelingen BMKB en GO wordt ultimo 2016 het verschil tussen de uitgaven (verliesdeclaraties en uitvoeringskosten), de ontvangsten (premie-ontvangsten) en eventueel aanwezige begrotingsdekking afgestort naar de begrotingsreserves. Naar verwachting zal de storting voor de begrotingsreserve BMKB circa € 4 mln bedragen en voor de begrotingsreserve GO circa € 6,5 mln. Op basis van de uiteindelijke realisatiecijfers kan de omvang van de definitieve stortingen hiervan afwijken.</text:p>
      <text:h text:style-name="ifm_p_font.italic_mt.3.76mm_page.keep-with-next_ifm" text:outline-level="1">Kamer van Koophandel</text:h>
      <text:p text:style-name="ifm_p_mt.3.76mm_ifm">De uitgaven aan de Kamer van Koophandel zullen naar verwachting € 0,6 mln hoger uitvallen. Dit wordt voornamelijk veroorzaakt door de uitfinanciering van de in 2015 vastgelegde verplichting voor «NL-Groeit».</text:p>
      <text:h text:style-name="ifm_p_font.italic_mt.3.76mm_page.keep-with-next_ifm" text:outline-level="1">Stichting Bevordering van de Uitvoer (SBU)</text:h>
      <text:p text:style-name="ifm_p_mt.3.76mm_ifm">Er is in 2016 een voorschot van € 0,7 mln verstrekt voor de bijdrage aan de Stichting Bevordering van de Uitvoer voor 2017.</text:p>
      <text:h text:style-name="ifm_p_font.italic_mt.3.76mm_page.keep-with-next_ifm" text:outline-level="1">Electronic Commerce Platform Nederland (ECP)</text:h>
      <text:p text:style-name="ifm_p_mt.3.76mm_ifm">In 2016 wordt de verplichting aangegaan van € 909.485 voor de subsidie aan het Electronic Commerce Platform Nederland (ECP) voor 2017. Voor de feitelijke uitvoering van het activiteitenplan 2017 door ECP in de eerste maanden van het nieuwe jaar wordt een voorschot verstrekt van € 454.743.</text:p>
      <text:h text:style-name="ifm_p_font.bold_mt.3.76mm_page.keep-with-next_ifm" text:outline-level="1">Artikel 14 Een doelmatige en duurzame energievoorziening</text:h>
      <text:h text:style-name="ifm_p_font.italic_mt.3.76mm_page.keep-with-next_ifm" text:outline-level="1">Energieonderzoek Centrum Nederland (ECN)</text:h>
      <text:p text:style-name="ifm_p_mt.3.76mm_ifm">Zoals aangegeven in de brief aan de Tweede Kamer van 30 september 2016 (Kamerstuk 30 196, nr. 476) zal het energieonderzoek van Stichting ECN en TNO met ingang van 2018 gebundeld worden onder verantwoordelijkheid van het TNO-bestuur. Om te voorkomen dat er cruciale kennis verloren gaat in het overgangsjaar 2017, wordt er € 2,5 mln extra beschikbaar gesteld aan ECN voor energieonderzoek in 2017. Deze € 2,5 mln zal in het geheel van de opdrachtverlening voor 2017 worden meegenomen en in zijn geheel in 2016 bevoorschot worden.</text:p>
      <text:h text:style-name="ifm_p_font.italic_mt.3.76mm_page.keep-with-next_ifm" text:outline-level="1">Demonstratieregeling Energie Innovatie (DEI), onderdeel Energieakkoord</text:h>
      <text:p text:style-name="ifm_p_mt.3.76mm_ifm">Op de lopende subsidiebeschikkingen wordt naar verwachting € 1 mln meer aan voorschotten uitbetaald dan bij 2<text:span text:style-name="ifm_span_font.superscript_ifm">e</text:span> suppletoire begroting 2016 voorzien, omdat er meer aanvragen voor subsidievaststelling bij RVO.nl zijn binnengekomen dan verwacht.</text:p>
      <text:h text:style-name="ifm_p_font.italic_mt.3.76mm_page.keep-with-next_ifm" text:outline-level="1">Tenderregeling energie-innovatie (Topsector Energie)</text:h>
      <text:p text:style-name="ifm_p_mt.3.76mm_ifm">Op de lopende subsidiebeschikkingen wordt naar verwachting € 4 mln meer betaald dan bij 2e suppletoire begroting 2016 voorzien, doordat meer aanvragen voor subsidievaststelling bij RVO.nl zijn binnengekomen dan verwacht.</text:p>
      <text:h text:style-name="ifm_p_font.italic_mt.3.76mm_page.keep-with-next_ifm" text:outline-level="1">Caribisch Nederland</text:h>
      <text:p text:style-name="ifm_p_mt.3.76mm_ifm">Op de subsidies voor de tweede fase van het grootschalige park voor zonne-energie op Sint Eustatius wordt naar verwachting € 1 mln meer betaald dan bij 2<text:span text:style-name="ifm_span_font.superscript_ifm">e</text:span> suppletoire begroting 2016 voorzien. Dit komt doordat de subsidieontvanger een hogere dan verwachte subsidieaanvraag heeft ingediend en doordat de dollarkoers gestegen is.</text:p>
      <text:h text:style-name="ifm_p_font.italic_mt.3.76mm_page.keep-with-next_ifm" text:outline-level="1">Green Deals</text:h>
      <text:p text:style-name="ifm_p_mt.3.76mm_ifm">In het kader van de regeling laadinfrastuctuur zal nog een bedrag van € 0,8 mln overgeheveld worden naar het Ministerie van Financiën als storting in het btw-compensatiefonds. Mede hierdoor zal naar verwachting circa € 1,1 mln meer worden uitgegeven dan bij 2e suppletoire begroting 2016 geraamd.</text:p>
      <text:h text:style-name="ifm_p_font.bold_mt.3.76mm_page.keep-with-next_ifm" text:outline-level="1">Artikel 17 Groen onderwijs van hoge kwaliteit</text:h>
      <text:h text:style-name="ifm_p_font.italic_mt.3.76mm_page.keep-with-next_ifm" text:outline-level="1">Bekostiging Groen Onderwijs</text:h>
      <text:p text:style-name="ifm_p_mt.3.76mm_ifm">Op de categorie bekostiging Groen Onderwijs is sprake van een overschrijding ten opzichte van het Najaarsnotabudget van totaal € 4,9 mln. Oorzaak is een onvoorziene na-verrekening van OCW. Het gaat om 600 leerlingen meer die bij de door OCW gefinancierde Scholengemeenschappen een groene opleiding volgen en om circa 100 leerlingen minder die bij een door EZ gefinancierde AOC een VMBO-opleiding genieten.</text:p>
      <text:h text:style-name="ifm_p_font.italic_mt.3.76mm_page.keep-with-next_ifm" text:outline-level="1">School als kenniscentrum</text:h>
      <text:p text:style-name="ifm_p_mt.3.76mm_ifm">De uitgaven voor School als kenniscentrum vallen € 1,5 mln hoger uit als gevolg van hogere dan geraamde declaraties op toekenningen die in voorgaande jaren zijn gedaan voor projecten op het gebied van kennisuitwisseling tussen bedrijfsleven en groen onderwijs.</text:p>
      <text:h text:style-name="ifm_p_font.bold_mt.3.76mm_page.keep-with-next_ifm" text:outline-level="1">Artikel 18 Natuur en regio</text:h>
      <text:h text:style-name="ifm_p_font.italic_mt.3.76mm_page.keep-with-next_ifm" text:outline-level="1">Bijdrage aan Staatsbosbeheer</text:h>
      <text:p text:style-name="ifm_p_mt.3.76mm_ifm">Door de decentralisatie van natuurtaken financiert de overheid niet langer het Recreatieschap Midden Delfland (RMD). Met het RMD is een uittredingsvergoeding afgesproken, waarvan € 2 mln als gevolg van herverdeling van taken naar Staatsbosbeheer gaat. Dit bedrag is in de 2<text:span text:style-name="ifm_span_font.superscript_ifm">e</text:span> suppletoire begroting 2016 onder de categorie «Subsidies» geraamd en verschuift nu naar «Bijdragen aan ZBO’s/RWT’s». Verder is op 8 december jl. de definitieve overeenkomst getekend voor het EU-programma LIFE-IP Deltanatuur. In dat kader wordt € 0,6 mln overgeheveld naar SBB. Ook ontvangt SBB € 0,1 mln voor een eenmalige impuls voor projecten in de grote wateren.</text:p>
      <text:h text:style-name="ifm_p_font.italic_mt.3.76mm_page.keep-with-next_ifm" text:outline-level="1">Schikking EFRO</text:h>
      <text:p text:style-name="ifm_p_mt.3.76mm_ifm">In het kader van de vaststelling van de EZ-cofinanciering van het EFRO D2 programma Zuid-Limburg (Europees Fonds voor Regionale Ontwikkeling) over de periode 1997–1999 en de door de provincie Limburg gevoerde bezwaar- en beroepsprocedure, is voor € 974.434 een schikking getroffen. Deze schikking zal ten laste van 2016 in de EZ-begroting worden verwerkt.</text:p>
      <text:h text:style-name="ifm_p_font.italic_mt.3.76mm_page.keep-with-next_ifm" text:outline-level="1">Chemelot</text:h>
      <text:p text:style-name="ifm_p_mt.3.76mm_ifm">Voor het project Zuidelijke spooraansluiting Chemelot is aan de provincie Limburg een bijdrage toegezegd van € 2,5 mln. Omdat de provincie heeft voldaan aan de voorwaarden die verbonden waren aan deze toezegging, wordt de uitbetaling van deze bijdrage ten laste van de EZ-begroting in 2016 gebr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6<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Begrotingswijzigingen ten opzichte van de 2e suppletoire begroting 2016 van het Ministerie van Economische Zaken</dc:title>
    <meta:user-defined meta:name="OVERHEIDop.ParlID/DC.identifier">kst-34550-XIII-126</meta:user-defined>
    <meta:user-defined meta:name="OVERHEIDop.ondernummer">126</meta:user-defined>
    <meta:user-defined meta:name="DCTERMS.W3CDTF/DCTERMS.available">2016-12-22</meta:user-defined>
    <meta:user-defined meta:name="OVERHEIDop.KamerstukTypen/DC.type">Brief</meta:user-defined>
    <meta:user-defined meta:name="OVERHEIDop.dossiernummer">34550-XIII</meta:user-defined>
    <meta:user-defined meta:name="OVERHEIDop.documenttitel">Begrotingswijzigingen ten opzichte van de 2e suppletoire begroting 2016 van het Ministerie van Economische Zaken</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Begrotingswijzigingen ten opzichte van de 2e suppletoire begroting 2016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