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75
      <text:tab/>BRIEF VAN DE MINISTER EN STAATSSECRETARIS VAN INFRASTRUCTUUR EN MILIEU</text:h>
      <text:p text:style-name="ifm_p_mt.3.76mm_ifm">Aan de Voorzitter van de Tweede Kamer der Staten-Generaal</text:p>
      <text:p text:style-name="ifm_p_mt.3.76mm_ifm">Den Haag, 9 mei 2017</text:p>
      <text:p text:style-name="ifm_p_mt.3.76mm_ifm">Met onze brief van 13 januari 2016 (Kamerstuk 34 300 XII, nr. 65) hebben wij u aangekondigd dat de Auditdienst Rijk (ADR) in het kader van de Budget Investeringen Ruimtelijke Kwaliteit (BIRK)-subsidie onderzoek zou doen naar de voorschotverlening van het toenmalige Ministerie van VROM aan de gemeente Delft in 2005, 2007 en 2008. Na advies van de ADR zouden wij u nader informeren over de wijze waarop deze kwestie wordt afgehandeld. De ADR heeft op 19 januari 2017 haar rapport «Voorschot verlening Spoorzone Delft» uitgebracht. Het rapport treft u aan als bijlage bij deze brief<text:note text:id="ID-806699-d36e68" text:note-class="footnote"><text:note-citation text:label="1 ">1</text:note-citation><text:note-body><text:p text:style-name="ifm_p_font.normal_size.6.93pt_mt..5mm_indent.-0.1161in_mleft.0.1161in_ifm">Raadpleegbaar via www.tweedekamer.nl</text:p></text:note-body></text:note>.</text:p>
      <text:p text:style-name="ifm_p_mt.3.76mm_ifm">De conclusie van de ADR is dat de BIRK-subsidie rechtmatig en uitlegbaar kan worden onderbouwd. Het te vroeg betaalde voorschot uit BIRK aan het project Spoorzone Delft kan worden verrekend met de eigen bijdrage van de gemeente Delft.</text:p>
      <text:p text:style-name="ifm_p_mt.3.76mm_ifm">De ADR concludeert verder dat de financiering en subsidiëring van het project Spoorzone Delft een zeer complex geheel is, waarbij belangen voor de realisatie van het project en subsidiëring van het project door elkaar lopen. Hierdoor lopen ook opdrachtgeversrelaties en subsidierelaties door elkaar. Als gevolg hiervan hadden partijen niet altijd meer helder welke afspraken precies voor de financieringsstromen golden. Dit kan een oorzaak zijn van het twee keer gebruiken van gedeeltelijk dezelfde onderbouwing voor het aanvragen van de voorschotten. Ook zijn volgens de subsidievoorwaarden aan de gemeente Delft betaalde voorschotten gedeeltelijk te vroeg aangevraagd en betaald.</text:p>
      <text:p text:style-name="ifm_p_mt.3.76mm_ifm">Wij kunnen ons verenigen met de conclusies en het advies van de ADR. Ook de gemeente Delft onderschrijft de conclusies en het advies.</text:p>
      <text:p text:style-name="ifm_p_mt.3.76mm_ifm">In het kader van de afwikkeling van de BIRK-subsidie en het verstrekte voorschot door ProRail zijn inmiddels afspraken gemaakt om tot een volledige, uitlegbare en rechtmatige verrekening te komen. De tussen ProRail, OBS, de gemeente Delft en het Ministerie van IenM gemaakte afspraken, hebben de instemming van de ADR en de betrokken accountants. De formele afrekening wordt op basis van deze afspraken in gang gezet door ProRail en OBS.</text:p>
      <text:p text:style-name="ifm_p_ifm">IenM en de gemeente Delft zijn gezamenlijk tot de conclusie gekomen dat de BIRK-subsidie en het voorschot van ProRail, na toepassing van eerdergenoemde verrekening, afgewikkeld kunnen worden.</text:p>
      <text:p text:style-name="ifm_p_mt.3.76mm_ifm">Aandachtspunt voor de toekomst is dat bij het maken van afspraken over de financiering van gecompliceerde projecten rekening wordt gehouden met de impact van de subsidievoorwaarden op de financiering en de controleerbaarheid van de naleving van de subsidievoorwaarden. De subsidievoorwaarden en de controleerbaarheid van de naleving van subsidievoorwaarden hebben grote invloed op wat op welke wijze kan worden gefinancierd. Het is dan ook van belang dat dit op basis van een risicoanalyse tijdig bekend is en dat hiervoor tijdige passende maatregelen worden getroffen. Bij het project Spoorzone Delft hadden de reeds bestaande subsidievoorwaarden uit BIRK aangepast moeten worden op de naderhand gemaakte financieringsafspraken. Dan had de onduidelijkheid over de eerdergenoemde financieringsstromen voorkomen kunnen worden.</text:p>
      <text:p text:style-name="ifm_p_mt.5.08mm_ifm">De Minister van Infrastructuur en Milieu,<text:line-break/>M.H.<text:s/>Schultz van Haegen-Maas Geesteranus</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75<text:tab/><text:page-number text:select-page="current"/></text:p>
      </style:footer>
    </style:master-page>
    <style:master-page xmlns:sdu-fn="http://schema.sdu.nl/2011/07/functions" style:name="Landscape" style:page-layout-name="landscape-margin-text">
      <style:footer>
        <text:p text:style-name="footer">Tweede Kamer, vergaderjaar 2016-2017, 34 550 XII,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Brief regering; Adviesrapport van Auditdienst Rijk over voorschotverlening Spoorzone Delft</dc:title>
    <meta:user-defined meta:name="OVERHEIDop.ParlID/DC.identifier">kst-34550-XII-75</meta:user-defined>
    <meta:user-defined meta:name="OVERHEIDop.ondernummer">75</meta:user-defined>
    <meta:user-defined meta:name="DCTERMS.W3CDTF/DCTERMS.available">2017-05-10</meta:user-defined>
    <meta:user-defined meta:name="OVERHEIDop.KamerstukTypen/DC.type">Brief</meta:user-defined>
    <meta:user-defined meta:name="OVERHEIDop.dossiernummer">34550-XII</meta:user-defined>
    <meta:user-defined meta:name="OVERHEIDop.documenttitel">Adviesrapport van Auditdienst Rijk over voorschotverlening Spoorzone Delft</meta:user-defined>
    <meta:user-defined meta:name="OVERHEIDop.Parlementair/DC.type">Kamerstuk</meta:user-defined>
    <meta:user-defined meta:name="OVERHEIDop.indiener">S.A.M. Dijksma</meta:user-defined>
    <meta:user-defined meta:name="OVERHEIDop.indiener">M.H. Schultz van Haegen-Maas Geesteranus</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Brief regering; Adviesrapport van Auditdienst Rijk over voorschotverlening Spoorzone Delft</meta:user-defined>
    <meta:user-defined meta:name="OVERHEIDop.publicationName">Kamerstuk</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