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69<text:tab/>BRIEF VAN DE MINISTER VAN INFRASTRUCTUUR EN MILIEU</text:h>
      <text:p text:style-name="ifm_p_mt.3.76mm_ifm">Aan de Voorzitter van de Tweede Kamer der Staten-Generaal</text:p>
      <text:p text:style-name="ifm_p_mt.3.76mm_ifm">Den Haag, 2 februari 2017</text:p>
      <text:p text:style-name="ifm_p_mt.3.76mm_ifm">In mijn brief van 8 juli 2016 (Kamerstuk 33 400 XII, nr. 79) heb ik u gemeld dat ik een Europese aanbesteding zou starten ter vervanging van het huidige regeringsvliegtuig, de PH-KBX. De procedure hiervoor is gestart op 13 juli 2016 en op 12 december jl. eindigde de termijn voor het indienen van inschrijvingen.</text:p>
      <text:p text:style-name="ifm_p_mt.3.76mm_ifm">De aanbesteding heeft vier inschrijvingen opgeleverd van zowel nieuwe als tweedehands vliegtuigen. Geen van deze inschrijvingen kan worden aangemerkt als een geldige bieding. Ik ben nagegaan of ik met een of meer inschrijvers op grond van de Aanbestedingswet 2012 exclusief een onderhandelingsprocedure zonder voorafgaande aankondiging kan toepassen om alsnog tot gunning van de opdracht te komen. Van de ontvangen inschrijvingen voldoet één inschrijving aan de vereisten die daarvoor worden gesteld in het aanbestedingsrecht. Met deze inschrijver zal ik binnenkort de onderhandelingen starten.</text:p>
      <text:p text:style-name="ifm_p_mt.3.76mm_ifm">De vier inschrijvers zijn geïnformeerd over de uitkomst van de procedure. Er geldt nu een stand still periode van 20 dagen. Later dit voorjaar zal ik u informeren over de uitkomst van het onderhandelingsresultaat.</text:p>
      <text:p text:style-name="ifm_p_mt.3.76mm_ifm">Daarnaast informeer ik u graag over het uitfaseren van de KBX. De KBX wordt verkocht en is daarom overgedragen aan de Dienst Domeinen die verantwoordelijk is voor de verkoop van Roerende Zaken van het Rijk. Domeinen is het verkoopproces gestart en is in vergevorderde onderhandeling met een partij.</text:p>
      <text:p text:style-name="ifm_p_mt.3.76mm_ifm">Gezien de belangstelling die daarvoor eerder is getoond wil ik het publiek nog in de gelegenheid stellen de KBX op een nader te bepalen moment en wijze te bezichtig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69<text:tab/><text:page-number text:select-page="current"/></text:p>
      </style:footer>
    </style:master-page>
    <style:master-page xmlns:sdu-fn="http://schema.sdu.nl/2011/07/functions" style:name="Landscape" style:page-layout-name="landscape-margin-text">
      <style:footer>
        <text:p text:style-name="footer">Tweede Kamer, vergaderjaar 2016-2017, 34 550 XI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Brief regering; Aanbesteding Regeringsvliegtuig</dc:title>
    <meta:user-defined meta:name="OVERHEIDop.ParlID/DC.identifier">kst-34550-XII-69</meta:user-defined>
    <meta:user-defined meta:name="OVERHEIDop.ondernummer">69</meta:user-defined>
    <meta:user-defined meta:name="DCTERMS.W3CDTF/DCTERMS.available">2017-02-06</meta:user-defined>
    <meta:user-defined meta:name="OVERHEIDop.KamerstukTypen/DC.type">Brief</meta:user-defined>
    <meta:user-defined meta:name="OVERHEIDop.dossiernummer">34550-XII</meta:user-defined>
    <meta:user-defined meta:name="OVERHEIDop.documenttitel">Aanbesteding Regeringsvliegtuig</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Brief regering; Aanbesteding Regeringsvliegtuig</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