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47
      <text:tab/>MOTIE VAN HET LID BELHAJ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van mening dat er een einde moet komen aan de waterscheiding tussen Rijk, provincie en gemeenten, maar ook tussen wegen, water en spoor;</text:p>
      <text:p text:style-name="ifm_p_mt.3.76mm_ifm">van mening dat verschillende overheden, maar ook bedrijven, wetenschappelijke instellingen en inwoners moeten samenwerken en kijken naar de beste manier om van A naar B te komen, en zich niet blind moeten staren op asfalt, een treinverbinding of een busbaan;</text:p>
      <text:p text:style-name="ifm_p_mt.3.76mm_ifm">verzoekt de regering, het Infrastructuurfonds te vervangen door een bereikbaarheidsfonds dat uitgaat van kwalitatief hoogwaardige landelijke hoofdverbindingen en optimale regionale netwerk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Belhaj over het Infrastructuurfonds vervangen door een bereikbaarheidsfonds</dc:title>
    <meta:user-defined meta:name="OVERHEIDop.ParlID/DC.identifier">kst-34550-XII-47</meta:user-defined>
    <meta:user-defined meta:name="OVERHEIDop.ondernummer">47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Belhaj over het Infrastructuurfonds vervangen door een bereikbaarheidsfonds</meta:user-defined>
    <meta:user-defined meta:name="OVERHEIDop.Parlementair/DC.type">Kamerstuk</meta:user-defined>
    <meta:user-defined meta:name="OVERHEIDop.indiener">S. Belhaj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Belhaj over het Infrastructuurfonds vervangen door een bereikbaarheid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