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1
      <text:tab/>MOTIE VAN HET LID MADLENER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motorrijtuigenbelasting in Nederland veel te hoog is;</text:p>
      <text:p text:style-name="ifm_p_mt.3.76mm_ifm">verzoekt de regering, de motorrijtuigenbelasting te halv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Madlener over het halveren van de motorrijtuigenbelasting</dc:title>
    <meta:user-defined meta:name="OVERHEIDop.ParlID/DC.identifier">kst-34550-XII-41</meta:user-defined>
    <meta:user-defined meta:name="OVERHEIDop.ondernummer">41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Madlener over het halveren van de motorrijtuigenbelasting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Madlener over het halveren van de motorrijtuig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