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0<text:tab/>MOTIE VAN HET LID BELHAJ</text:h>
      <text:p text:style-name="ifm_p_ifm">Voorgesteld tijdens het Wetgevingsoverleg van 12 oktober 2016</text:p>
      <text:p text:style-name="ifm_p_mt.3.76mm_ifm">De Kamer,</text:p>
      <text:p text:style-name="ifm_p_mt.3.76mm_ifm">gehoord de beraadslaging,</text:p>
      <text:p text:style-name="ifm_p_mt.3.76mm_ifm">constaterende dat verschillende taakstellingen en tegenvallers van dit kabinet niet zozeer ten laste van de door haarzelf ingeplande uitgaven en ambities komt, maar met name van de toegevoegde budgetten voor de jaren 2029 en 2030 en de investeringsruimte in 2028;</text:p>
      <text:p text:style-name="ifm_p_mt.3.76mm_ifm">constaterende dat in de begroting l en M niet beleidsinhoudelijk is toegelicht bij welke uitgavenposten de lagere uitgaven als gevolg van de ruilvoettegenvaller structureel zullen neerslaan, welke beleidsdoelen en ambities hiermee al dan niet neerwaarts zullen worden bijgesteld of welke andere effecten deze ruilvoettegenvaller zal hebben;</text:p>
      <text:p text:style-name="ifm_p_mt.3.76mm_ifm">verzoekt de regering, een overzicht te maken van de beleidsinhoudelijke gevolgen van deze ruilvoettegenvaller en de Kamer hier voor de begrotingsbehandeling l en M over te inform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0<text:tab/><text:page-number text:select-page="current"/></text:p>
      </style:footer>
    </style:master-page>
    <style:master-page xmlns:sdu-fn="http://schema.sdu.nl/2011/07/functions" style:name="Landscape" style:page-layout-name="landscape-margin-text">
      <style:footer>
        <text:p text:style-name="footer">Tweede Kamer, vergaderjaar 2016-2017, 34 55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Belhaj over de beleidsinhoudelijke gevolgen van de ruilvoettegenvaller</dc:title>
    <meta:user-defined meta:name="OVERHEIDop.ParlID/DC.identifier">kst-34550-XII-10</meta:user-defined>
    <meta:user-defined meta:name="OVERHEIDop.ondernummer">10</meta:user-defined>
    <meta:user-defined meta:name="DCTERMS.W3CDTF/DCTERMS.available">2016-10-13</meta:user-defined>
    <meta:user-defined meta:name="OVERHEIDop.KamerstukTypen/DC.type">Motie</meta:user-defined>
    <meta:user-defined meta:name="OVERHEIDop.dossiernummer">34550-XII</meta:user-defined>
    <meta:user-defined meta:name="OVERHEIDop.documenttitel">Motie van het lid Belhaj over de beleidsinhoudelijke gevolgen van de ruilvoettegenvaller</meta:user-defined>
    <meta:user-defined meta:name="OVERHEIDop.Parlementair/DC.type">Kamerstuk</meta:user-defined>
    <meta:user-defined meta:name="OVERHEIDop.indiener">S. Belhaj</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Belhaj over de beleidsinhoudelijke gevolgen van de ruilvoettegenvaller</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