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8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text:tab/>Vaststelling van de begrotingsstaten van het Ministerie van Defensie (X) voor het jaar 2017</text:h>
      <text:h text:style-name="ifm_p_font.bold_size.9.06pt_mt.18.8mm_indent.-58.5mm_ifm" text:outline-level="1">Nr. 83<text:tab/>BRIEF VAN DE MINISTER VAN DEFENSIE</text:h>
      <text:p text:style-name="ifm_p_mt.3.76mm_ifm">Aan de Voorzitter van de Tweede Kamer der Staten-Generaal</text:p>
      <text:p text:style-name="ifm_p_mt.3.76mm_ifm">Den Haag, 27 maart 2017</text:p>
      <text:p text:style-name="ifm_p_mt.3.76mm_ifm">In mijn brief van 25 januari 2017 (Kamerstuk 34 550 X, nr. 67) heb ik uw Kamer gemeld dat het literatuuronderzoek naar de effecten van chroom-6 op de gezondheid (werkpakket 5.1) voor een belangrijk deel gereed was, maar dat de inhoudelijke toetsing door de expertgroep meer tijd kostte en alle betrokken (oud-)medewerkers in februari zouden worden ingelicht.</text:p>
      <text:p text:style-name="ifm_p_mt.3.76mm_ifm">Inmiddels heeft het RIVM laten weten dat de resultaten van dit deelonderzoek zijn vastgesteld. Het RIVM maakt vandaag de resultaten bekend door middel van een brochure en een bericht op de RIVM-website. Tegelijk zal Defensie een nieuwsbrief doen uitgaan en zullen de (oud-)medewerkers die zich bij het CAOP hebben laten registreren worden geïnformeerd. De RIVM-brochure bied ik u hierbij aan<text:note text:id="ID-803350-d36e86"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Resultaten deelonderzoek werkpakket 5.1</text:h>
      <text:p text:style-name="ifm_p_mt.3.76mm_ifm">Op basis van het onderzoeksresultaat van werkpakket 5.1 wordt de lijst met aandoeningen voor de coulanceregeling korter. Sommige aandoeningen komen nu niet meer op de lijst voor omdat het niet waarschijnlijk is dat ze door het werken met chroom-6 kunnen worden veroorzaakt. Er worden geen nieuwe aandoeningen toegevoegd aan de lijst.</text:p>
      <text:h text:style-name="ifm_p_font.bold_mt.3.76mm_page.keep-with-next_ifm" text:outline-level="1">Gevolgen voor de coulanceregeling</text:h>
      <text:p text:style-name="ifm_p_mt.3.76mm_ifm">Nieuwe aanvragen voor de coulanceregeling zullen worden getoetst aan de nieuwe lijst met aandoeningen. De bedragen die tot nu toe zijn uitgekeerd in het kader van de coulanceregeling voor aandoeningen die nu uit de lijst verdwijnen, hoeven niet te worden terugbetaald.</text:p>
      <text:h text:style-name="ifm_p_font.bold_mt.3.76mm_page.keep-with-next_ifm" text:outline-level="1">Ten slotte</text:h>
      <text:p text:style-name="ifm_p_mt.3.76mm_ifm">Uiteraard zal ik uw Kamer blijven informeren over de uitkomsten van de onderzoeken. De eerstvolgende brief met de stand van zaken is voorzien vóór het zomerreces. Indien zich voor die tijd nieuwe ontwikkelingen voordoen, zal ik uw Kamer daarover informer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 nr. 83<text:tab/><text:page-number text:select-page="current"/></text:p>
      </style:footer>
    </style:master-page>
    <style:master-page xmlns:sdu-fn="http://schema.sdu.nl/2011/07/functions" style:name="Landscape" style:page-layout-name="landscape-margin-text">
      <style:footer>
        <text:p text:style-name="footer">Tweede Kamer, vergaderjaar 2016-2017, 34 550 X,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7 ; Brief regering; Brochure RIVM met uitkomsten van het literatuuronderzoek naar de effecten van chroom-6 op de gezondheid</dc:title>
    <meta:user-defined meta:name="OVERHEIDop.ParlID/DC.identifier">kst-34550-X-83</meta:user-defined>
    <meta:user-defined meta:name="OVERHEIDop.ondernummer">83</meta:user-defined>
    <meta:user-defined meta:name="DCTERMS.W3CDTF/DCTERMS.available">2017-03-30</meta:user-defined>
    <meta:user-defined meta:name="OVERHEIDop.KamerstukTypen/DC.type">Brief</meta:user-defined>
    <meta:user-defined meta:name="OVERHEIDop.dossiernummer">34550-X</meta:user-defined>
    <meta:user-defined meta:name="OVERHEIDop.documenttitel">Brochure RIVM met uitkomsten van het literatuuronderzoek naar de effecten van chroom-6 op de gezondheid</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Vaststelling van de begrotingsstaten van het Ministerie van Defensie (X)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7 ; Brief regering; Brochure RIVM met uitkomsten van het literatuuronderzoek naar de effecten van chroom-6 op de gezondheid</meta:user-defined>
    <meta:user-defined meta:name="OVERHEIDop.publicationName">Kamerstuk</meta:user-defined>
    <meta:user-defined meta:name="OVERHEID.Organisatietype/OVERHEID.organisationType">staten generaal</meta:user-defined>
    <meta:user-defined meta:name="DCTERMS.W3CDTF/DCTERMS.issued">2017-03-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