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57
      <text:tab/>BRIEF VAN MINISTER VAN DEFENSIE</text:h>
      <text:p text:style-name="ifm_p_mt.3.76mm_ifm">Aan de Voorzitter van de Tweede Kamer der Staten-Generaal</text:p>
      <text:p text:style-name="ifm_p_mt.3.76mm_ifm">Den Haag, 9 december 2016</text:p>
      <text:p text:style-name="ifm_p_mt.3.76mm_ifm">Hierbij bied ik u het Defensie Actieplan 1325 aan. Dit plan behelst de uitvoering van VN resolutie 1325 door Defensie<text:note text:id="ID-793195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plan sluit aan op het Nationaal Actieplan <text:span text:style-name="ifm_span_font.italic_ifm">«Women, Peace and Security»</text:span> 2016–2019.</text:p>
      <text:p text:style-name="ifm_p_mt.3.76mm_ifm">Met het plan geeft Defensie ook uitvoering aan de motie-Belhaj (Kamerstuk 34 300 nr. 105)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Brief regering; Defensie Actieplan 1325</dc:title>
    <meta:user-defined meta:name="OVERHEIDop.ParlID/DC.identifier">kst-34550-X-57</meta:user-defined>
    <meta:user-defined meta:name="OVERHEIDop.ondernummer">57</meta:user-defined>
    <meta:user-defined meta:name="DCTERMS.W3CDTF/DCTERMS.available">2016-12-14</meta:user-defined>
    <meta:user-defined meta:name="OVERHEIDop.KamerstukTypen/DC.type">Brief</meta:user-defined>
    <meta:user-defined meta:name="OVERHEIDop.dossiernummer">34550-X</meta:user-defined>
    <meta:user-defined meta:name="OVERHEIDop.documenttitel">Defensie Actieplan 1325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Brief regering; Defensie Actieplan 132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