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54<text:tab/>AMENDEMENT VAN DE LEDEN KNOPS EN GÜNAL-GEZER</text:h>
      <text:p text:style-name="ifm_p_ifm">Ontvangen 7 december 201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8 Ondersteuning krijgsmacht door Commando DienstenCentra</text:span> worden het verplichtingenbedrag en het uitgavenbedrag <text:span text:style-name="ifm_span_font.bold_ifm">verlaagd</text:span> met <text:span text:style-name="ifm_span_font.bold_ifm">€ 300</text:span> (x € 1.000).</text:p>
      <text:p text:style-name="ifm_p_mt.3.76mm_indent.no_ifm">II</text:p>
      <text:p text:style-name="ifm_p_mt.3.76mm_indent.0.13in_ifm">In <text:span text:style-name="ifm_span_font.bold_ifm">artikel 8 Ondersteuning krijgsmacht door Commando DienstenCentra</text:span> worden het verplichtingenbedrag en het uitgavenbedrag <text:span text:style-name="ifm_span_font.bold_ifm">verhoogd</text:span> met <text:span text:style-name="ifm_span_font.bold_ifm">€ 200</text:span> (x € 1.000).</text:p>
      <text:p text:style-name="ifm_p_mt.3.76mm_indent.no_ifm">III</text:p>
      <text:p text:style-name="ifm_p_mt.3.76mm_indent.0.13in_ifm">In <text:span text:style-name="ifm_span_font.bold_ifm">artikel 12Nominaal en onvoorzien</text:span> worden het verplichtingenbedrag en het uitgavenbedrag <text:span text:style-name="ifm_span_font.bold_ifm">verlaagd</text:span> met <text:span text:style-name="ifm_span_font.bold_ifm">€ 200</text:span> (x € 1.000).</text:p>
      <text:p text:style-name="ifm_p_mt.3.76mm_indent.no_ifm">IV</text:p>
      <text:p text:style-name="ifm_p_mt.3.76mm_indent.0.13in_ifm">In <text:span text:style-name="ifm_span_font.bold_ifm">artikel 12Nominaal en onvoorzien</text:span> worden het verplichtingenbedrag en het uitgavenbedrag <text:span text:style-name="ifm_span_font.bold_ifm">verhoogd</text:span> met <text:span text:style-name="ifm_span_font.bold_ifm">€ 300</text:span> (x € 1.000).</text:p>
      <text:h text:style-name="ifm_p_font.bold_mt.5.08mm_page.keep-with-next_ifm" text:outline-level="2">Toelichting</text:h>
      <text:p text:style-name="ifm_p_mt.4.23mm_indent.0.13in_ifm">Dit amendement beoogt het besluit om het Financieel Service Centrum (FSC) te verhuizen van Eygelshoven naar de Kromhoutkazerne op te schorten. Deze verhuizing is thans voorzien in het voorjaar van 2017, in weerwil van de aangenomen motie Knops en Günal-Gezer (Kamerstuk 33 763, nr. 118) om dit besluit te heroverwegen.</text:p>
      <text:p text:style-name="ifm_p_indent.0.13in_ifm">Met de verhuizing van het FSC naar Utrecht zijn eenmalige kosten van ongeveer € 300.000 gemoeid, zo blijkt uit de brief van de Minister van Defensie met de onderbouwing van het besluit inzake de verhuizing van het Financieel Service Centrum (Kamerstuk 33 763, nr. 119). Om deze verhuizing op te schorten wordt derhalve met dit amendement een bedrag van deze omvang onttrokken aan het artikel 8 (Ondersteuning krijgsmacht door Commando DienstenCentra) en overgeheveld naar artikel 12 (Nominaal en onvoorzien).</text:p>
      <text:p text:style-name="ifm_p_indent.0.13in_ifm">De verwachting is dat samenvoeging van het FSC met de rest van het Financieel Administratie- en Beheerkantoor in Utrecht tot een jaarlijkse besparing van ongeveer € 200.000 zal leiden op bijvoorbeeld de kosten van nutsvoorzieningen, dienstreizen en IT-ondersteuning. Ook effecten zoals extra reiskosten voor personeel uit Eygelshoven en de tijdelijke inhuur van personeel en verhuisvergoedingen zijn in dit bedrag verdisconteerd. Derhalve wordt met dit amendement tevens een bedrag van € 200.000 toegevoegd aan artikel 8 (Ondersteuning krijgsmacht door Commando DienstenCentra). Dekking wordt gevonden in artikel 12 (Nominaal en onvoorzien).</text:p>
      <text:p text:style-name="ifm_p_indent.0.13in_ifm">Met dit amendement wordt alsnog invulling gegeven aan de motie Knops en Günal-Gezer (Kamerstuk 33 763, nr. 118). Defensie wordt aldus in de gelegenheid gesteld om in overleg te treden met de medezeggenschapscommissie van het FSC en de regio om alternatieve locaties voor het FSC in de regio Zuid-Limburg te overwegen, alsmede de eerder toegezegde vormen van nieuwe samenwerking op de Smart Services Campus te concretiseren. De Tweede Kamer zal uiterlijk bij het verschijnen van de begroting Defensie 2018 worden geïnformeerd over de uitkomsten van de grondige heroverweging. Definitieve besluitvorming zal niet eerder plaatsvinden dan nadat de Kamer hierover met de regering van gedachten heeft gewisseld.</text:p>
      <text:p text:style-name="ifm_p_mt.5.08mm_ifm"><text:line-break/>Knops<text:line-break/><text:line-break/>Günal-Ge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54<text:tab/><text:page-number text:select-page="current"/></text:p>
      </style:footer>
    </style:master-page>
    <style:master-page xmlns:sdu-fn="http://schema.sdu.nl/2011/07/functions" style:name="Landscape" style:page-layout-name="landscape-margin-text">
      <style:footer>
        <text:p text:style-name="footer">Tweede Kamer, vergaderjaar 2016-2017, 34 550 X,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Amendement; Amendement van de leden Knops en Günal-Gezer over de verhuizing van het Financieel Service Centrum</dc:title>
    <meta:user-defined meta:name="OVERHEIDop.ParlID/DC.identifier">kst-34550-X-54</meta:user-defined>
    <meta:user-defined meta:name="OVERHEIDop.ondernummer">54</meta:user-defined>
    <meta:user-defined meta:name="DCTERMS.W3CDTF/DCTERMS.available">2016-12-13</meta:user-defined>
    <meta:user-defined meta:name="OVERHEIDop.KamerstukTypen/DC.type">Amendement</meta:user-defined>
    <meta:user-defined meta:name="OVERHEIDop.dossiernummer">34550-X</meta:user-defined>
    <meta:user-defined meta:name="OVERHEIDop.documenttitel">Amendement van de leden Knops en Günal-Gezer over de verhuizing van het Financieel Service Centrum</meta:user-defined>
    <meta:user-defined meta:name="OVERHEIDop.Parlementair/DC.type">Kamerstuk</meta:user-defined>
    <meta:user-defined meta:name="OVERHEIDop.indiener">S. Günal-Gezer</meta:user-defined>
    <meta:user-defined meta:name="OVERHEIDop.indiener">R.W. Knops</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Amendement; Amendement van de leden Knops en Günal-Gezer over de verhuizing van het Financieel Service Centrum</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