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71
      <text:tab/>MOTIE VAN DE LEDEN VERMUE EN VAN TOORENBURG</text:h>
      <text:p text:style-name="ifm_p_ifm">Voorgesteld tijdens het Wetgevingsoverleg van 21 november 2016</text:p>
      <text:p text:style-name="ifm_p_mt.3.76mm_ifm">De Kamer,</text:p>
      <text:p text:style-name="ifm_p_mt.3.76mm_ifm">gehoord de beraadslaging,</text:p>
      <text:p text:style-name="ifm_p_mt.3.76mm_ifm">constaterende dat de middelen die toegevoegd zijn aan het Fonds voor Cultuurparticipatie nog niet volledig vastgelegd zijn;</text:p>
      <text:p text:style-name="ifm_p_mt.3.76mm_ifm">overwegende dat er op verschillende manieren al veel extra middelen voor cultuurparticipatie beschikbaar zijn gekomen;</text:p>
      <text:p text:style-name="ifm_p_mt.3.76mm_ifm">overwegende dat er bij de subsidietoekenningen door de cultuurfondsen enkele belangrijke initiatieven geen subsidie hebben kunnen krijgen;</text:p>
      <text:p text:style-name="ifm_p_mt.3.76mm_ifm">constaterende dat hierdoor enkele belangrijke initiatieven met een grote regionale en internationale uitstraling nu geen landelijke subsidie krijgen;</text:p>
      <text:p text:style-name="ifm_p_mt.3.76mm_ifm">verzoekt de regering om, in 2017 eenmalig € 50.000 vrij te maken voor activiteiten in het kader van BesteBuren in de provincies Zeeland, Brabant en Limburg,</text:p>
      <text:p text:style-name="ifm_p_mt.3.76mm_ifm">en gaat over tot de orde van de dag.</text:p>
      <text:p text:style-name="ifm_p_mt.3.76mm_ifm">Vermue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-VI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-VI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de leden Vermue en Van Toorenburg over €50.000 vrijmaken voor activiteiten in het kader van BesteBuren</dc:title>
    <meta:user-defined meta:name="OVERHEIDop.ParlID/DC.identifier">kst-34550-VIII-71</meta:user-defined>
    <meta:user-defined meta:name="OVERHEIDop.ondernummer">71</meta:user-defined>
    <meta:user-defined meta:name="DCTERMS.W3CDTF/DCTERMS.available">2016-11-22</meta:user-defined>
    <meta:user-defined meta:name="OVERHEIDop.KamerstukTypen/DC.type">Motie</meta:user-defined>
    <meta:user-defined meta:name="OVERHEIDop.dossiernummer">34550-VIII</meta:user-defined>
    <meta:user-defined meta:name="OVERHEIDop.documenttitel">Motie van de leden Vermue en Van Toorenburg over €50.000 vrijmaken voor activiteiten in het kader van BesteBuren</meta:user-defined>
    <meta:user-defined meta:name="OVERHEIDop.Parlementair/DC.type">Kamerstuk</meta:user-defined>
    <meta:user-defined meta:name="OVERHEIDop.indiener">M.M. van Toorenburg</meta:user-defined>
    <meta:user-defined meta:name="OVERHEIDop.indiener">J.G.P. Vermue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de leden Vermue en Van Toorenburg over €50.000 vrijmaken voor activiteiten in het kader van BesteB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