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40
      <text:tab/>MOTIE VAN DE LEDEN GRASHOFF EN VERMUE</text:h>
      <text:p text:style-name="ifm_p_ifm">Voorgesteld 3 november 2016</text:p>
      <text:p text:style-name="ifm_p_mt.3.76mm_ifm">De Kamer,</text:p>
      <text:p text:style-name="ifm_p_mt.3.76mm_ifm">gehoord de beraadslaging,</text:p>
      <text:p text:style-name="ifm_p_mt.3.76mm_ifm">constaterende dat het aantal zogenaamde «brede brugklassen», waarin leerlingen van meer dan één onderwijsniveau in het vo tezamen in de brugklas zitten, daalt;</text:p>
      <text:p text:style-name="ifm_p_mt.3.76mm_ifm">constaterende dat de adviesorganen aan de regering adviseren om brede en meerjarige brugklassen te behouden vanwege hun positieve bijdrage aan de ontwikkelingsmogelijkheden van kinderen;</text:p>
      <text:p text:style-name="ifm_p_mt.3.76mm_ifm">constaterende dat er geen plan van aanpak is gekomen voor het stimuleren van brede brugklassen, zoals de motie-Grashoff c.s. (34 300 VIII, nr. 58) vraagt;</text:p>
      <text:p text:style-name="ifm_p_mt.3.76mm_ifm">van mening dat het stimuleren van brede brugklassen meerwaarde biedt en er inzicht nodig is in wat scholen nodig hebben, ook financieel, om brede brugklassen te kunnen inrichten waar alle leerlingen voldoende aandacht krijgen;</text:p>
      <text:p text:style-name="ifm_p_mt.3.76mm_ifm">verzoekt de regering, te onderzoeken hoe meer brede brugklassen te realiseren zijn, wat daar financieel voor nodig is en hierover een voorstel naar de Kamer toe te zenden voor 1 februari 2017,</text:p>
      <text:p text:style-name="ifm_p_mt.3.76mm_ifm">en gaat over tot de orde van de dag.</text:p>
      <text:p text:style-name="ifm_p_mt.3.76mm_ifm">Grashoff</text:p>
      <text:p text:style-name="ifm_p_ifm">Vermu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40<text:tab/><text:page-number text:select-page="current"/></text:p>
      </style:footer>
    </style:master-page>
    <style:master-page xmlns:sdu-fn="http://schema.sdu.nl/2011/07/functions" style:name="Landscape" style:page-layout-name="landscape-margin-text">
      <style:footer>
        <text:p text:style-name="footer">Tweede Kamer, vergaderjaar 2016-2017, 34 550 VI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Grashoff en Vermuë over onderzoek naar het realiseren van meer brede brugklassen</dc:title>
    <meta:user-defined meta:name="OVERHEIDop.ParlID/DC.identifier">kst-34550-VIII-40</meta:user-defined>
    <meta:user-defined meta:name="OVERHEIDop.ondernummer">40</meta:user-defined>
    <meta:user-defined meta:name="DCTERMS.W3CDTF/DCTERMS.available">2016-11-04</meta:user-defined>
    <meta:user-defined meta:name="OVERHEIDop.KamerstukTypen/DC.type">Motie</meta:user-defined>
    <meta:user-defined meta:name="OVERHEIDop.dossiernummer">34550-VIII</meta:user-defined>
    <meta:user-defined meta:name="OVERHEIDop.documenttitel">Motie van de leden Grashoff en Vermuë over onderzoek naar het realiseren van meer brede brugklassen</meta:user-defined>
    <meta:user-defined meta:name="OVERHEIDop.Parlementair/DC.type">Kamerstuk</meta:user-defined>
    <meta:user-defined meta:name="OVERHEIDop.indiener">J.G.P. Vermue</meta:user-defined>
    <meta:user-defined meta:name="OVERHEIDop.indiener">H.J. Grashoff</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Grashoff en Vermuë over onderzoek naar het realiseren van meer brede brugklass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