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VIII-1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26<text:tab/>BRIEF VAN DE MINISTER VAN ONDERWIJS, CULTUUR EN WETENSCHAP</text:h>
      <text:p text:style-name="ifm_p_mt.3.76mm_ifm">Aan de Voorzitter van de Tweede Kamer der Staten-Generaal</text:p>
      <text:p text:style-name="ifm_p_mt.3.76mm_ifm">Den Haag, 27 februari 2017</text:p>
      <text:p text:style-name="ifm_p_mt.3.76mm_ifm">Hierbij informeer ik u, mede namens de Staatssecretaris, over de beleidsmatige verplichtingenmutaties die na de 2<text:span text:style-name="ifm_span_font.superscript_ifm">e</text:span> suppletoire wet 2016 (Kamerstuk 34 620 VIII, nrs. 1 en 2) zijn opgetreden op de begroting van OCW. Dit is conform de Rijksbegrotingsvoorschriften. De mutaties zullen in de Slotwet 2016 worden verwerkt.</text:p>
      <text:h text:style-name="ifm_p_font.italic_mt.3.76mm_page.keep-with-next_ifm" text:outline-level="1">Diverse artikelen: Garantieverplichtingen</text:h>
      <text:p text:style-name="ifm_p_mt.3.76mm_ifm">In het laatste kwartaal van 2016 zijn in het kader van schatkistbankieren garantieverplichtingen aan instellingen aangegaan waarvoor OCW garant staat (totaal € 146,6 miljoen). Daarnaast is een deel van de openstaande garantieverplichtingen komen te vervallen (totaal – € 93,0 miljoen). Het saldo van de verleende en vervallen garantieverplichtingen wordt per begrotingsartikel in de Slotwet 2016 verwerkt. Deze mutaties betreffen alleen de verplichtingen en hebben geen kaseffecten. Kaseffecten treden alleen op als een instelling niet aan de terugbetalingsverplichtingen kan voldoen en OCW de resterende lening moet aflossen.</text:p>
      <text:p text:style-name="ifm_p_mt.3.76mm_ifm">Onderstaande tabel geeft het totaal van verleende en vervallen garantieverplichtingen per sector we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utaties garantieverplicht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leend </text:span></text:p>
            </table:table-cell>
            <table:table-cell table:style-name="table.cell.border-top.border-bottom.padding-top.bottom.pleft.pright">
              <text:p text:style-name="text.cell.6.5.right"><text:span text:style-name="ifm_span_font.semi-bold_ifm">Vervallen</text:span></text:p>
            </table:table-cell>
          </table:table-row>
        </table:table-header-rows>
        <table:table-row>
          <table:table-cell table:style-name="table.cell.padding-top.top">
            <text:p text:style-name="text.cell.6.5.left">Artikel 1: Primair onderwijs</text:p>
          </table:table-cell>
          <table:table-cell table:style-name="table.cell.padding-top.top.pleft.pright">
            <text:p text:style-name="text.cell.6.5.right">0,7</text:p>
          </table:table-cell>
          <table:table-cell table:style-name="table.cell.padding-top.top.pleft.pright">
            <text:p text:style-name="text.cell.6.5.right">– 0,1</text:p>
          </table:table-cell>
        </table:table-row>
        <table:table-row>
          <table:table-cell table:style-name="table.cell.top">
            <text:p text:style-name="text.cell.6.5.left">Artikel 3: Voortgezet onderwijs</text:p>
          </table:table-cell>
          <table:table-cell table:style-name="table.cell.top.pleft.pright">
            <text:p text:style-name="text.cell.6.5.right">1,6</text:p>
          </table:table-cell>
          <table:table-cell table:style-name="table.cell.top.pleft.pright">
            <text:p text:style-name="text.cell.6.5.right">– 1,8</text:p>
          </table:table-cell>
        </table:table-row>
        <table:table-row>
          <table:table-cell table:style-name="table.cell.top">
            <text:p text:style-name="text.cell.6.5.left">Artikel 4: Beroepsonderwijs en volwasseneneducatie</text:p>
          </table:table-cell>
          <table:table-cell table:style-name="table.cell.top.pleft.pright">
            <text:p text:style-name="text.cell.6.5.right">76,7</text:p>
          </table:table-cell>
          <table:table-cell table:style-name="table.cell.top.pleft.pright">
            <text:p text:style-name="text.cell.6.5.right">– 50,8</text:p>
          </table:table-cell>
        </table:table-row>
        <table:table-row>
          <table:table-cell table:style-name="table.cell.top">
            <text:p text:style-name="text.cell.6.5.left">Artikel 6: Hoger beroepsonderwijs</text:p>
          </table:table-cell>
          <table:table-cell table:style-name="table.cell.top.pleft.pright">
            <text:p text:style-name="text.cell.6.5.right">34,5</text:p>
          </table:table-cell>
          <table:table-cell table:style-name="table.cell.top.pleft.pright">
            <text:p text:style-name="text.cell.6.5.right">– 26,3</text:p>
          </table:table-cell>
        </table:table-row>
        <table:table-row>
          <table:table-cell table:style-name="table.cell.top">
            <text:p text:style-name="text.cell.6.5.left">Artikel 7: Wetenschappelijk onderwijs</text:p>
          </table:table-cell>
          <table:table-cell table:style-name="table.cell.top.pleft.pright">
            <text:p text:style-name="text.cell.6.5.right">32,0</text:p>
          </table:table-cell>
          <table:table-cell table:style-name="table.cell.top.pleft.pright">
            <text:p text:style-name="text.cell.6.5.right">– 13,2</text:p>
          </table:table-cell>
        </table:table-row>
        <table:table-row>
          <table:table-cell table:style-name="table.cell.top">
            <text:p text:style-name="text.cell.6.5.left">Artikel 14: Cultuur</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border-bottom.top">
            <text:p text:style-name="text.cell.6.5.left">Artikel 16: Onderzoek en wetenschapsbeleid</text:p>
          </table:table-cell>
          <table:table-cell table:style-name="table.cell.border-bottom.top.pleft.pright">
            <text:p text:style-name="text.cell.6.5.right">0,0</text:p>
          </table:table-cell>
          <table:table-cell table:style-name="table.cell.border-bottom.top.pleft.pright">
            <text:p text:style-name="text.cell.6.5.right">– 0,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6,6</text:span></text:p>
          </table:table-cell>
          <table:table-cell table:style-name="table.cell.border-bottom.padding-top.top.pleft.pright">
            <text:p text:style-name="text.cell.6.5.right"><text:span text:style-name="ifm_span_font.semi-bold_ifm">– 93,0</text:span></text:p>
          </table:table-cell>
        </table:table-row>
      </table:table>
      <text:h text:style-name="ifm_p_font.italic_mt.3.76mm_page.keep-with-next_ifm" text:outline-level="1">Artikel 14: Indemniteitsregeling bruikleen collecties en Achterborgovereenkomst</text:h>
      <text:p text:style-name="ifm_p_mt.3.76mm_ifm">De verplichtingenraming voor het instrument Garanties wordt verlaagd met € 619,5 miljoen. Dit betreft een technische correctie (zonder kaseffecten) op de verplichtingenraming van de Indemniteitsregeling bruikleen collecties en de Achterborgovereenkomst. Dit wordt veroorzaakt door een wijziging in de verwerking van de garantieverplichtingen in de administratie, zoals vermeld in de 2<text:span text:style-name="ifm_span_font.superscript_ifm">e</text:span> suppletoire wet 2016 (Kamerstuk 34 620 VIII, nrs. 1 en 2).</text:p>
      <text:p text:style-name="ifm_p_mt.3.76mm_ifm">De definitieve afsluiting van het jaar vindt plaats op 15 maart aanstaande. Indien voor 15 maart aanstaande nog correcties in de administratie doorgevoerd moeten worden, zal ik u hier in de Slotwet ove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26<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Beleidsmatige verplichtingenmutaties die na de 2e suppletoire wet 2016 zijn opgetreden op de begroting van OCW</dc:title>
    <meta:user-defined meta:name="OVERHEIDop.ParlID/DC.identifier">kst-34550-VIII-126</meta:user-defined>
    <meta:user-defined meta:name="OVERHEIDop.ondernummer">126</meta:user-defined>
    <meta:user-defined meta:name="DCTERMS.W3CDTF/DCTERMS.available">2017-02-28</meta:user-defined>
    <meta:user-defined meta:name="OVERHEIDop.KamerstukTypen/DC.type">Brief</meta:user-defined>
    <meta:user-defined meta:name="OVERHEIDop.dossiernummer">34550-VIII</meta:user-defined>
    <meta:user-defined meta:name="OVERHEIDop.documenttitel">Beleidsmatige verplichtingenmutaties die na de 2e suppletoire wet 2016 zijn opgetreden op de begroting van OCW</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Beleidsmatige verplichtingenmutaties die na de 2e suppletoire wet 2016 zijn opgetreden op de begroting van OCW</meta:user-defined>
    <meta:user-defined meta:name="OVERHEIDop.publicationName">Kamerstuk</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