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06<text:tab/>BRIEF VAN DE MINISTER VAN ONDERWIJS, CULTUUR EN WETENSCHAP</text:h>
      <text:p text:style-name="ifm_p_mt.3.76mm_ifm">Aan de Voorzitter van de Tweede Kamer der Staten-Generaal</text:p>
      <text:p text:style-name="ifm_p_mt.3.76mm_ifm">Den Haag, 23 december 2016</text:p>
      <text:p text:style-name="ifm_p_mt.3.76mm_ifm">Bijgevoegd bied ik u mijn brief aan de Eerste Kamer aan over de versterking van de medezeggenschapscultuur in het onderwijs<text:note text:id="ID-795510-d36e83" text:note-class="footnote"><text:note-citation text:label="1 ">1</text:note-citation><text:note-body><text:p text:style-name="ifm_p_font.normal_size.6.93pt_mt..5mm_indent.-0.1161in_mleft.0.1161in_ifm">Raadpleegbaar via www.tweedekamer.nl</text:p></text:note-body></text:note>.</text:p>
      <text:p text:style-name="ifm_p_mt.3.76mm_ifm">Door middel van deze brief voldoe ik aan een aantal toezeggingen aan de Eerste Kamer die ik in juni van dit jaar deed bij de behandeling van het wetsvoorstel versterking bestuurskracht (Handelingen I 2015/16, nr. 33, items 10 en 12). De wet zal per 1 januari in werking treden, met uitzondering van enkele bepalingen waarvoor meer voorbereidingstijd voor instellingen nodig is. Deze bepalingen zullen op 1 september 2017 in werking treden.</text:p>
      <text:p text:style-name="ifm_p_mt.3.76mm_ifm">Met deze brief ontvangt u tevens het rapport Recht van spreken. Het functioneren van Opleidingscommissies in het bekostigd hoger onderwijs in 2016<text:note text:id="ID-795510-d36e100" text:note-class="footnote"><text:note-citation text:label="2 ">2</text:note-citation><text:note-body><text:p text:style-name="ifm_p_font.normal_size.6.93pt_mt..5mm_indent.-0.1161in_mleft.0.1161in_ifm">Raadpleegbaar via www.tweedekamer.nl</text:p></text:note-body></text:note>, dat de Inspectie van het onderwijs op 12 december jl. publiceerde. In deze brief heb ik een reactie op het rapport opgen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06<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Afschrift brief aan de Eerste Kamer over versterking medezeggenschapscultuur in het onderwijs</dc:title>
    <meta:user-defined meta:name="OVERHEIDop.ParlID/DC.identifier">kst-34550-VIII-106</meta:user-defined>
    <meta:user-defined meta:name="OVERHEIDop.ondernummer">106</meta:user-defined>
    <meta:user-defined meta:name="DCTERMS.W3CDTF/DCTERMS.available">2017-01-03</meta:user-defined>
    <meta:user-defined meta:name="OVERHEIDop.KamerstukTypen/DC.type">Brief</meta:user-defined>
    <meta:user-defined meta:name="OVERHEIDop.dossiernummer">34550-VIII</meta:user-defined>
    <meta:user-defined meta:name="OVERHEIDop.documenttitel">Afschrift brief aan de Eerste Kamer over versterking medezeggenschapscultuur in het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Afschrift brief aan de Eerste Kamer over versterking medezeggenschapscultuur in het onderwijs</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