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23
      <text:tab/>MOTIE VAN HET LID AMHAOUCH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de Cyber Security Raad in het rapport «De economische en maatschappelijke noodzaak van meer cybersecurity: Nederland digitaal droge voeten» onder meer de aanbeveling doet aan de overheid om de eigen digitale infrastructuur en bedrijfsvoering op orde te brengen;</text:p>
      <text:p text:style-name="ifm_p_mt.3.76mm_ifm">overwegende dat de overheid een belangrijke verantwoordelijkheid draagt voor digitale veiligheid in het publieke domein;</text:p>
      <text:p text:style-name="ifm_p_mt.3.76mm_ifm">verzoekt de regering, voorstellen te doen om de digitale veiligheid in het publieke domein te borgen en de Kamer daarover voor 1 maart 2017 te informer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Amhaouch over voorstellen om de digitale veiligheid in het publieke domein te borgen</dc:title>
    <meta:user-defined meta:name="OVERHEIDop.ParlID/DC.identifier">kst-34550-VII-23</meta:user-defined>
    <meta:user-defined meta:name="OVERHEIDop.ondernummer">23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Amhaouch over voorstellen om de digitale veiligheid in het publieke domein te borgen</meta:user-defined>
    <meta:user-defined meta:name="OVERHEIDop.Parlementair/DC.type">Kamerstuk</meta:user-defined>
    <meta:user-defined meta:name="OVERHEIDop.indiener">M. Amhaouch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Amhaouch over voorstellen om de digitale veiligheid in het publieke domein te 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