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57
      <text:tab/>MOTIE VAN HET LID MARCOUCH </text:h>
      <text:p text:style-name="ifm_p_ifm">Voorgesteld 1 december 2016</text:p>
      <text:p text:style-name="ifm_p_mt.3.76mm_ifm">De Kamer,</text:p>
      <text:p text:style-name="ifm_p_mt.3.76mm_ifm">gehoord de beraadslaging,</text:p>
      <text:p text:style-name="ifm_p_mt.3.76mm_ifm">overwegende dat een pilot met een Jihadistisch Interventie Team in Amsterdam geen vervolg heeft gekregen, omdat de uitvoerders daarvan radicalisering niet als een onderwerp zagen om achter de voordeur te kijken en omdat die professionals daardoor tevens te maken hadden met handelingsverlegenheid;</text:p>
      <text:p text:style-name="ifm_p_mt.3.76mm_ifm">van mening dat de jihadisten moeten worden aangepakt en voorkomen moet worden dat zij de jihadisten van morgen tot voorbeeld dienen;</text:p>
      <text:p text:style-name="ifm_p_mt.3.76mm_ifm">van mening dat het risico blijft bestaan dat er in gezinnen waarvan bekend is dat iemand als jihadist vecht of wil gaan vechten er meerdere gezinsleden tot het jihadisme worden aangezet;</text:p>
      <text:p text:style-name="ifm_p_mt.3.76mm_ifm">van mening dat concrete signalen van jihadisme zoals bekende gevallen van Syriëstrijders of pogingen daarnaartoe af te reizen wel degelijk aangrijpingspunten zijn om achter de voordeur te gaan kijken;</text:p>
      <text:p text:style-name="ifm_p_mt.3.76mm_ifm">van mening dat radicalisering kan worden tegengegaan als signalen daarvan binnen gezinnen vroegtijdig worden opgemerkt en gezinsleden kunnen worden opgevoed en gecorrigeerd;</text:p>
      <text:p text:style-name="ifm_p_mt.3.76mm_ifm">verzoekt de regering, ervoor te zorgen dat professionals alsnog de kennis, durf en bevoegdheden krijgen om wel achter de voordeur van gezinnen te kijken om hulp te bieden en te voorkomen dat andere gezinsleden ook radicaliseren,</text:p>
      <text:p text:style-name="ifm_p_mt.3.76mm_ifm">en gaat over tot de orde van de dag.</text:p>
      <text:p text:style-name="ifm_p_mt.3.76mm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57<text:tab/><text:page-number text:select-page="current"/></text:p>
      </style:footer>
    </style:master-page>
    <style:master-page xmlns:sdu-fn="http://schema.sdu.nl/2011/07/functions" style:name="Landscape" style:page-layout-name="landscape-margin-text">
      <style:footer>
        <text:p text:style-name="footer">Tweede Kamer, vergaderjaar 2016-2017, 34 550 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Marcouch over achter de voordeur van gezinnen kijken bij signalen van jihadisme</dc:title>
    <meta:user-defined meta:name="OVERHEIDop.ParlID/DC.identifier">kst-34550-VI-57</meta:user-defined>
    <meta:user-defined meta:name="OVERHEIDop.ondernummer">57</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Marcouch over achter de voordeur van gezinnen kijken bij signalen van jihadisme</meta:user-defined>
    <meta:user-defined meta:name="OVERHEIDop.Parlementair/DC.type">Kamerstuk</meta:user-defined>
    <meta:user-defined meta:name="OVERHEIDop.indiener">A. Marcouch</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Marcouch over achter de voordeur van gezinnen kijken bij signalen van jihadisme</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