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43
      <text:tab/>MOTIE VAN HET LID VAN NISPEN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voor vorderingen tussen de € 500 en € 12.500 één griffierechtentarief geldt, zodat voor een vordering van € 501 bijna zo veel griffierecht betaald moet worden als de vordering bedraagt;</text:p>
      <text:p text:style-name="ifm_p_mt.3.76mm_ifm">overwegende dat voor met name het midden- en kleinbedrijf een hoge drempel wordt opgeworpen om naar de rechter te gaan in het geval van een niet betaalde vordering;</text:p>
      <text:p text:style-name="ifm_p_mt.3.76mm_ifm">van mening dat de toegang tot het recht gewaarborgd moet zijn en dit schadelijk kan zijn voor de economie omdat het gevaar dreigt dat wanbetaling lonend is;</text:p>
      <text:p text:style-name="ifm_p_mt.3.76mm_ifm">verzoekt de regering, een extra staffel voor vorderingen tussen de € 500 en € 1.500 te creëren in de Wet griffierechten burgerlijke zaken,</text:p>
      <text:p text:style-name="ifm_p_mt.3.76mm_ifm">en gaat over tot de orde van de dag.</text:p>
      <text:p text:style-name="ifm_p_mt.3.76mm_ifm">Van Nispen</text:p>
      <text:p text:style-name="ifm_p_ifm">Swinkel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Van Nispen c.s. over een extra staffel voor vorderingen tussen de €500 en €1.500</dc:title>
    <meta:user-defined meta:name="OVERHEIDop.ParlID/DC.identifier">kst-34550-VI-43</meta:user-defined>
    <meta:user-defined meta:name="OVERHEIDop.ondernummer">43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Van Nispen c.s. over een extra staffel voor vorderingen tussen de €500 en €1.500</meta:user-defined>
    <meta:user-defined meta:name="OVERHEIDop.Parlementair/DC.type">Kamerstuk</meta:user-defined>
    <meta:user-defined meta:name="OVERHEIDop.indiener">J.C.M. Swinkels</meta:user-defined>
    <meta:user-defined meta:name="OVERHEIDop.indiener">L. van Tongeren</meta:user-defined>
    <meta:user-defined meta:name="OVERHEIDop.indiener">M. van Nispe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Van Nispen c.s. over een extra staffel voor vorderingen tussen de €500 en €1.5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