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750*"/>
    </style:style>
    <style:style style:family="table-column" style:name="table2.tg1.col2">
      <style:table-column-properties style:rel-column-width="3000*"/>
    </style:style>
    <style:style style:family="table-column" style:name="table2.tg1.col3">
      <style:table-column-properties style:rel-column-width="5000*"/>
    </style:style>
    <style:style style:family="table-column" style:name="table2.tg1.col4">
      <style:table-column-properties style:rel-column-width="2500*"/>
    </style:style>
    <style:style style:family="table-column" style:name="table3.tg1.col1">
      <style:table-column-properties style:rel-column-width="8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VI-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13<text:tab/>BRIEF VAN DE MINISTER VAN VEILIGHEID EN JUSTITIE</text:h>
      <text:p text:style-name="ifm_p_mt.3.76mm_ifm">Aan de Voorzitter van de Tweede Kamer der Staten-Generaal</text:p>
      <text:p text:style-name="ifm_p_mt.3.76mm_ifm">Den Haag, 6 juli 2017</text:p>
      <text:p text:style-name="ifm_p_mt.3.76mm_ifm">Tijdens het debat over de Voorjaarsnota 2017 dd. 5 juli 2017 (Handelingen II 2016/17, nr. 96, debat over de Voorjaarsnota 2017) heeft de Minister van Financiën een brief toegezegd over de besteding van de vrijgevallen middelen als gevolg van het intrekken van het wetsvoorstel hoogste bestuursrechtspraak.</text:p>
      <text:p text:style-name="ifm_p_mt.3.76mm_ifm">De middelen ten behoeve van het genoemde wetsvoorstel zijn na het intrekken ervan gereserveerd op parkeerartikel 92 (nominaal en onvoorzien) van de begroting van VenJ:</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Omschrijving (€ dzd.)</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Middelen hoogste bestuursrechtspraak</text:p>
          </table:table-cell>
          <table:table-cell table:style-name="table.cell.border-bottom.padding-top.top.pleft.pright">
            <text:p text:style-name="text.cell.6.5.right">700</text:p>
          </table:table-cell>
          <table:table-cell table:style-name="table.cell.border-bottom.padding-top.top.pleft.pright">
            <text:p text:style-name="text.cell.6.5.right">18.000</text:p>
          </table:table-cell>
          <table:table-cell table:style-name="table.cell.border-bottom.padding-top.top.pleft.pright">
            <text:p text:style-name="text.cell.6.5.right">12.900</text:p>
          </table:table-cell>
          <table:table-cell table:style-name="table.cell.border-bottom.padding-top.top.pleft.pright">
            <text:p text:style-name="text.cell.6.5.right">11.300</text:p>
          </table:table-cell>
          <table:table-cell table:style-name="table.cell.border-bottom.padding-top.top.pleft.pright">
            <text:p text:style-name="text.cell.6.5.right">10.200</text:p>
          </table:table-cell>
          <table:table-cell table:style-name="table.cell.border-bottom.padding-top.top.pleft.pright">
            <text:p text:style-name="text.cell.6.5.right">10.200</text:p>
          </table:table-cell>
        </table:table-row>
      </table:table>
      <text:p text:style-name="ifm_p_mt.3.76mm_ifm">Nadien is op twee momenten budget vanaf dit artikel ingezet, waardoor deze reeks middelen niet meer beschikbaar is. Allereerst is bij de begrotingsbehandeling een aantal amendementen aangenomen, waarvoor bovenstaande middelen – na het toepassen van een kasschuif – zijn ingezet. Zie hiervoor tabel 1 aansluitend op deze brief.</text:p>
      <text:p text:style-name="ifm_p_mt.3.76mm_ifm">In de Voorjaarsnota/eerste suppletoire begroting (Kamerstuk 34 730, nr. 1) zijn de middelen voor de hoogste bestuursrechtspraak ingezet voor het totale beeld van mee- en tegenvallers op de begroting van VenJ. Omdat het om een samenstelling van een groot aantal mutaties op de begroting gaat, zijn geen individuele tegenvallers exact te koppelen aan de vrijgevallen middelen hoogste bestuursrechtspraak. Zowel in de eerste suppletoire begroting van VenJ als in de Voorjaarsnota is op meerdere plaatsen zichtbaar welke tegenvallers zich op de begroting van VenJ voordoen en van dekking zijn voorzien. In tabel 2 van deze brief is zichtbaar gemaakt om welke tegenvallers het gaat. Naast de vrijval van middelen hoogste bestuursrechtspraak zijn andere meevallers, bezuinigingen en kasschuiven ingezet ter dekking van de tegenvallers.</text:p>
      <text:p text:style-name="ifm_p_mt.3.76mm_ifm">De in het amendement van de leden Recourt (Kamerstuk 34 550 VI, nr. 37) en Kuiken (Kamerstuk 34 730 VI, nr. 4) beoogde bestemming van de middelen voor de hoogste bestuursrechtspraak – het Utrechtse mediation model – is niet meer mogelijk na de door het kabinet voorgestelde verwerking van de tegenvallers op de begroting van VenJ. Hierbij verwijs ik ook naar de door mij op 15 juni jl. aan uw Kamer verzonden brief (Kamerstuk 29 911, nr. 165), waarin ik reageer op de motie Recourt c.s. over ditzelfde onderwerp.</text:p>
      <text:p text:style-name="ifm_p_mt.3.76mm_ifm">Op dit moment resteren er op artikel 92 geen middelen meer zonder een specifieke bestemming. Het nog beschikbare budget op artikel 92 is gereserveerd voor uitvoering van de aanbevelingen cie. Hoekstra, de KMAR en implementatie van Europese richtlijnen.</text:p>
      <text:p text:style-name="ifm_p_mt.3.76mm_ifm">Ik wijs er tot slot graag op dat de tegenvallers in tabel 2 door zowel mijn ministerie als dat van Financiën zorgvuldig zijn getoetst en als onvermijdelijke uitgaven worden gezien. Indien deze middelen alternatief worden aangewend leidt dit tot budgettaire problemen op mijn begroting.</text:p>
      <text:p text:style-name="ifm_p_mt.5.08mm_ifm">De Minister van Veiligheid en Justitie,<text:line-break/>S.A.<text:s/>Blok</text:p>
      <table:table table:style-name="ifm_table_pgwide.1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Aangenomen amendementen begrotingsbehandeling</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Indiener</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Bedrag (€ dzd.)</text:span></text:p>
            </table:table-cell>
          </table:table-row>
        </table:table-header-rows>
        <table:table-row>
          <table:table-cell table:style-name="table.cell.padding-top.top">
            <text:p text:style-name="text.cell.6.5.left"><text:span text:style-name="ifm_span_font.semi-bold_ifm">19</text:span></text:p>
          </table:table-cell>
          <table:table-cell table:style-name="table.cell.padding-top.top.pleft.pright">
            <text:p text:style-name="text.cell.6.5.left">Kooiman (SP)</text:p>
          </table:table-cell>
          <table:table-cell table:style-name="table.cell.padding-top.top.pleft.pright">
            <text:p text:style-name="text.cell.6.5.left">Sektesignaal</text:p>
          </table:table-cell>
          <table:table-cell table:style-name="table.cell.padding-top.top.pleft.pright">
            <text:p text:style-name="text.cell.6.5.right">47</text:p>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Van Nispen (SP)</text:p>
          </table:table-cell>
          <table:table-cell table:style-name="table.cell.top.pleft.pright">
            <text:p text:style-name="text.cell.6.5.left">SGC</text:p>
          </table:table-cell>
          <table:table-cell table:style-name="table.cell.top.pleft.pright">
            <text:p text:style-name="text.cell.6.5.right">516</text:p>
          </table:table-cell>
        </table:table-row>
        <table:table-row>
          <table:table-cell table:style-name="table.cell.top">
            <text:p text:style-name="text.cell.6.5.left"><text:span text:style-name="ifm_span_font.semi-bold_ifm">28</text:span></text:p>
          </table:table-cell>
          <table:table-cell table:style-name="table.cell.top.pleft.pright">
            <text:p text:style-name="text.cell.6.5.left">Tellegen (VVD)</text:p>
          </table:table-cell>
          <table:table-cell table:style-name="table.cell.top.pleft.pright">
            <text:p text:style-name="text.cell.6.5.left">CCV/KVO/VKB</text:p>
          </table:table-cell>
          <table:table-cell table:style-name="table.cell.top.pleft.pright">
            <text:p text:style-name="text.cell.6.5.right">2.440</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Marcouch (PvdA)</text:p>
          </table:table-cell>
          <table:table-cell table:style-name="table.cell.top.pleft.pright">
            <text:p text:style-name="text.cell.6.5.left">Meldpunt discriminatie internet</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Kooiman (SP)</text:p>
          </table:table-cell>
          <table:table-cell table:style-name="table.cell.top.pleft.pright">
            <text:p text:style-name="text.cell.6.5.left">Meldpunt kinderporno</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Segers (CU)</text:p>
          </table:table-cell>
          <table:table-cell table:style-name="table.cell.top.pleft.pright">
            <text:p text:style-name="text.cell.6.5.left">RUPS</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Recourt (PvdA)</text:p>
          </table:table-cell>
          <table:table-cell table:style-name="table.cell.top.pleft.pright">
            <text:p text:style-name="text.cell.6.5.left">Mediation in strafrecht</text:p>
          </table:table-cell>
          <table:table-cell table:style-name="table.cell.top.pleft.pright">
            <text:p text:style-name="text.cell.6.5.right">1.500</text:p>
          </table:table-cell>
        </table:table-row>
        <table:table-row>
          <table:table-cell table:style-name="table.cell.border-bottom.top">
            <text:p text:style-name="text.cell.6.5.left"><text:span text:style-name="ifm_span_font.semi-bold_ifm">38</text:span></text:p>
          </table:table-cell>
          <table:table-cell table:style-name="table.cell.border-bottom.top.pleft.pright">
            <text:p text:style-name="text.cell.6.5.left">Kooiman (SP)</text:p>
          </table:table-cell>
          <table:table-cell table:style-name="table.cell.border-bottom.top.pleft.pright">
            <text:p text:style-name="text.cell.6.5.left">NL rapporteur mensenhandel</text:p>
          </table:table-cell>
          <table:table-cell table:style-name="table.cell.border-bottom.top.pleft.pright">
            <text:p text:style-name="text.cell.6.5.right">5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4.77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Tegenvallers VenJ eerste suppletoire begroting</text:p>
            </table:table-cell>
          </table:table-row>
          <table:table-row>
            <table:table-cell table:style-name="table.cell.border-top.border-bottom.padding-top.bottom">
              <text:p text:style-name="text.cell.6.5.left"><text:span text:style-name="ifm_span_font.semi-bold_ifm">Omschrijving (€ dzd.)</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Prognosemodel Justitiële ketens</text:p>
          </table:table-cell>
          <table:table-cell table:style-name="table.cell.padding-top.top.pleft.pright">
            <text:p text:style-name="text.cell.6.5.right">21.700</text:p>
          </table:table-cell>
          <table:table-cell table:style-name="table.cell.padding-top.top.pleft.pright">
            <text:p text:style-name="text.cell.6.5.right">54.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etsvoorstel toezicht en tuchtrecht</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adsman bij politieverhoor</text:p>
          </table:table-cell>
          <table:table-cell table:style-name="table.cell.top.pleft.pright">
            <text:p text:style-name="text.cell.6.5.right">65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1.300</text:p>
          </table:table-cell>
        </table:table-row>
        <table:table-row>
          <table:table-cell table:style-name="table.cell.top">
            <text:p text:style-name="text.cell.6.5.left">Tekort subsidies en beleidsbudgetten</text:p>
          </table:table-cell>
          <table:table-cell table:style-name="table.cell.top.pleft.pright">
            <text:p text:style-name="text.cell.6.5.right">8.300</text:p>
          </table:table-cell>
          <table:table-cell table:style-name="table.cell.top.pleft.pright">
            <text:p text:style-name="text.cell.6.5.right">6.221</text:p>
          </table:table-cell>
          <table:table-cell table:style-name="table.cell.top.pleft.pright">
            <text:p text:style-name="text.cell.6.5.right">2.821</text:p>
          </table:table-cell>
          <table:table-cell table:style-name="table.cell.top.pleft.pright">
            <text:p text:style-name="text.cell.6.5.right">2.621</text:p>
          </table:table-cell>
          <table:table-cell table:style-name="table.cell.top.pleft.pright">
            <text:p text:style-name="text.cell.6.5.right">2.521</text:p>
          </table:table-cell>
          <table:table-cell table:style-name="table.cell.top.pleft.pright">
            <text:p text:style-name="text.cell.6.5.right">2.521</text:p>
          </table:table-cell>
        </table:table-row>
        <table:table-row>
          <table:table-cell table:style-name="table.cell.top">
            <text:p text:style-name="text.cell.6.5.left">Kosten EGS en ECB (OM en CJIB)</text:p>
          </table:table-cell>
          <table:table-cell table:style-name="table.cell.top.pleft.pright">
            <text:p text:style-name="text.cell.6.5.right">617</text:p>
          </table:table-cell>
          <table:table-cell table:style-name="table.cell.top.pleft.pright">
            <text:p text:style-name="text.cell.6.5.right">811</text:p>
          </table:table-cell>
          <table:table-cell table:style-name="table.cell.top.pleft.pright">
            <text:p text:style-name="text.cell.6.5.right">811</text:p>
          </table:table-cell>
          <table:table-cell table:style-name="table.cell.top.pleft.pright">
            <text:p text:style-name="text.cell.6.5.right">811</text:p>
          </table:table-cell>
          <table:table-cell table:style-name="table.cell.top.pleft.pright">
            <text:p text:style-name="text.cell.6.5.right">811</text:p>
          </table:table-cell>
          <table:table-cell table:style-name="table.cell.top.pleft.pright">
            <text:p text:style-name="text.cell.6.5.right">811</text:p>
          </table:table-cell>
        </table:table-row>
        <table:table-row>
          <table:table-cell table:style-name="table.cell.top">
            <text:p text:style-name="text.cell.6.5.left">Tegenvaller gerechtskosten OM</text:p>
          </table:table-cell>
          <table:table-cell table:style-name="table.cell.top.pleft.pright">
            <text:p text:style-name="text.cell.6.5.right">3.700</text:p>
          </table:table-cell>
          <table:table-cell table:style-name="table.cell.top.pleft.pright">
            <text:p text:style-name="text.cell.6.5.right">3.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OM aan dienst Domeinen</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BO-register</text:p>
          </table:table-cell>
          <table:table-cell table:style-name="table.cell.top.pleft.pright">
            <text:p text:style-name="text.cell.6.5.right">200</text:p>
          </table:table-cell>
          <table:table-cell table:style-name="table.cell.top.pleft.pright">
            <text:p text:style-name="text.cell.6.5.right">3.300</text:p>
          </table:table-cell>
          <table:table-cell table:style-name="table.cell.top.pleft.pright">
            <text:p text:style-name="text.cell.6.5.right">3.300</text:p>
          </table:table-cell>
          <table:table-cell table:style-name="table.cell.top.pleft.pright">
            <text:p text:style-name="text.cell.6.5.right">2.100</text:p>
          </table:table-cell>
          <table:table-cell table:style-name="table.cell.top.pleft.pright">
            <text:p text:style-name="text.cell.6.5.right">900</text:p>
          </table:table-cell>
          <table:table-cell table:style-name="table.cell.top.pleft.pright">
            <text:p text:style-name="text.cell.6.5.right">900</text:p>
          </table:table-cell>
        </table:table-row>
        <table:table-row>
          <table:table-cell table:style-name="table.cell.top">
            <text:p text:style-name="text.cell.6.5.left">Raad vd kinderbescherming (ZSM)</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classering (ZSM)</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nvaller huisvesting DJI</text:p>
          </table:table-cell>
          <table:table-cell table:style-name="table.cell.top.pleft.pright">
            <text:p text:style-name="text.cell.6.5.right">15.300</text:p>
          </table:table-cell>
          <table:table-cell table:style-name="table.cell.top.pleft.pright">
            <text:p text:style-name="text.cell.6.5.right">10.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 DJI</text:p>
          </table:table-cell>
          <table:table-cell table:style-name="table.cell.top.pleft.pright">
            <text:p text:style-name="text.cell.6.5.right">5.000</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WNW DJI</text:p>
          </table:table-cell>
          <table:table-cell table:style-name="table.cell.top.pleft.pright">
            <text:p text:style-name="text.cell.6.5.right">7.5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ntraterrorisme reclassering</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nvaller SGM</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indafrekening IND 2016</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genvaller Justid</text:p>
          </table:table-cell>
          <table:table-cell table:style-name="table.cell.border-bottom.top.pleft.pright">
            <text:p text:style-name="text.cell.6.5.right">1.800</text:p>
          </table:table-cell>
          <table:table-cell table:style-name="table.cell.border-bottom.top.pleft.pright">
            <text:p text:style-name="text.cell.6.5.right">2.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1">Prognosemodel Justitiële ketens</text:h>
      <text:p text:style-name="ifm_p_mt.3.76mm_ifm">Het Prognosemodel Justitiële Ketens (PMJ) raamt de capaciteitsbehoefte in de strafrechtelijke-, civielrechtelijke- en bestuursrechtelijke keten op basis van onder meer de criminaliteitsontwikkeling. Uit het PMJ volgen ramingsbijstellingen voor de uitgaven en ontvangsten van verschillende organisaties in de justitiële keten. Volgend uit de laatste raming zijn er onder andere meevallers op de uitgaven voor rechtsbijstand en de rechtspraak en enkele kleinere tegenvallers voor het Schadefonds geweldsmisdrijven en de Raad voor de Kinderbescherming.</text:p>
      <text:h text:style-name="ifm_p_font.italic_mt.3.76mm_page.keep-with-next_ifm" text:outline-level="1">Wetsvoorstel Toezicht en tuchtrecht</text:h>
      <text:p text:style-name="ifm_p_mt.3.76mm_ifm">Het wetsvoorstel doorbelasten toezicht/tuchtrecht is eind vorig jaar aangenomen in de Eerste Kamer (Handelingen I 2016/17, nr. 10, item 7). Daarbij heeft de Minister toegezegd de wet pas per 1 januari 2018 in werking te laten treden. De reeds ingeboekte besparing voor het jaar 2017 moet worden teruggedraaid.</text:p>
      <text:h text:style-name="ifm_p_font.italic_mt.3.76mm_page.keep-with-next_ifm" text:outline-level="1">Raadsman bij politieverhoor</text:h>
      <text:p text:style-name="ifm_p_mt.3.76mm_ifm">Deze tegenvaller betreft een tekort op de rechtsbijstand veroorzaakt door een hoger gebruik van rechtsbijstand bij het politieverhoor door meerderjarige kwetsbare verdachten.</text:p>
      <text:h text:style-name="ifm_p_font.italic_mt.3.76mm_page.keep-with-next_ifm" text:outline-level="1">Tekort beleidsbudgetten rechtshandhaving en rechtspleging</text:h>
      <text:p text:style-name="ifm_p_mt.3.76mm_ifm">Het budget voor de uitvoering van het beleid op het terrein van rechtspleging en rechtshandhaving, voor zover die geen betrekking hebben op grote organisaties zoals de Rechtspraak, het Openbaar Ministerie, etc., is structureel ontoereikend gebleken om de uitgaven te dekken. De bijstelling van 8,3 mln. in 2017 (aflopend tot 2,5 mln. in 2022) is bedoeld om dit tekort wat zich voordoet op diverse instrumenten van artikel 32 en 33 (met name bijdragen en subsidies) te dekken.</text:p>
      <text:h text:style-name="ifm_p_font.italic_mt.3.76mm_page.keep-with-next_ifm" text:outline-level="1">Europees Geldelijke Sanctie (EGS) en Europese confiscatiebeslissingen (ECB)</text:h>
      <text:p text:style-name="ifm_p_mt.3.76mm_ifm">Het CJIB is in Nederland de centrale autoriteit voor een tweetal kaderbesluiten; het kaderbesluit Europees Geldelijke Sanctie (EGS) en Europese confiscatiebeslissingen (ECB). De verdere implementatie van deze kaderbesluiten Europees Geldelijke Sanctie (EGS) en Europese confiscatiebeslissingen (ECB) heeft consequenties op het terrein verkeershandhaving voor CJIB en Centrale Verwerking Openbaar Ministerie. De consequenties van de verdere uitrol van deze richtlijn voor de jaren 2017 e.v. zijn in beeld gebracht. Dit betreft alleen de aansluiting van Frankrijk, die start in 2017. Het exacte invoeringsmoment van de overige EU-landen is nog niet bepaald en derhalve is daar ook geen rekening mee gehouden.</text:p>
      <text:h text:style-name="ifm_p_font.italic_mt.3.76mm_page.keep-with-next_ifm" text:outline-level="1">Gerechtskosten</text:h>
      <text:p text:style-name="ifm_p_mt.3.76mm_ifm">De afgelopen jaren hebben laten zien dat het programmabudget Gerechtskosten structureel ontoereikend is om de uitgaven te dekken. Het OM kan deze kosten slechts in beperkte mate beïnvloeden. Door het instellen van het Landelijk Expertisecentrum Gerechtskosten door het OM zet het OM zich maximaal in om de kosten structureel beheersbaarder te maken.</text:p>
      <text:h text:style-name="ifm_p_font.italic_mt.3.76mm_page.keep-with-next_ifm" text:outline-level="1">Bijdrage OM aan de dienst Domeinen</text:h>
      <text:p text:style-name="ifm_p_mt.3.76mm_ifm">Het OM en Domeinen Roerende Zaken (DRZ) hebben werkafspraken gemaakt voor de periode 2012 tot en met 2016. DRZ levert op basis van het meerjarig convenant logistieke en administratieve diensten die betrekking hebben op het beslagproces. Voor 2017 wordt momenteel een nieuw convenant afgesloten, dat circa 2,3 mln. hoger uitvalt.</text:p>
      <text:h text:style-name="ifm_p_font.italic_mt.3.76mm_page.keep-with-next_ifm" text:outline-level="1">UBO-register</text:h>
      <text:p text:style-name="ifm_p_mt.3.76mm_ifm">Op grond van de vierde Europese richtlijn inzake de voorkoming van het gebruik van het financiële stelsel voor het witwassen van geld of terrorismefinanciering dienen alle lidstaten, dus ook Nederland, verplicht een centraal UBO-register op te stellen. In het register komt informatie over wie uiteindelijk belanghebbenden (in het Engels «ultimate beneficial owner», afgekort UBO) is van in Nederland opgerichte vennootschappen en andere juridische entiteiten. Deze richtlijn is in mei 2015 aangenomen, de implementatiedeadline is 26 juni 2017.</text:p>
      <text:h text:style-name="ifm_p_font.italic_mt.3.76mm_page.keep-with-next_ifm" text:outline-level="1">ZSM Raad voor de kinderbescherming en reclassering</text:h>
      <text:p text:style-name="ifm_p_mt.3.76mm_ifm">De uitvoering van ZSM (Zo Snel, Slim, Selectief, Simpel, Samen en Samenlevingsgericht Mogelijk) leidt tot hogere kosten bij de Raad voor de kinderbescherming en de reclassering.</text:p>
      <text:h text:style-name="ifm_p_font.italic_mt.3.76mm_page.keep-with-next_ifm" text:outline-level="1">Tegenvaller huisvesting DJI</text:h>
      <text:p text:style-name="ifm_p_mt.3.76mm_ifm">Recent is aan het licht gekomen dat door het RVB is verzuimd de kosten samenhangend met PI Zaanstad op te nemen. In verband hiermee ontstaat voor DJI een tegenvaller.</text:p>
      <text:h text:style-name="ifm_p_font.italic_mt.3.76mm_page.keep-with-next_ifm" text:outline-level="1">DJI ICT</text:h>
      <text:p text:style-name="ifm_p_mt.3.76mm_ifm">Door bezuinigingen en de capacitaire en personele krimp van DJI de afgelopen jaren heeft DJI achterstand opgelopen t.a.v. vervangingsinvesteringen en innovatie m.b.t. ICT. Als gevolg van het Masterplan is het ICT-budget structureel met ca. € 40 mln. verminderd. Recent is uit een onderzoeksrapport naar voren gekomen dat voor het kunnen realiseren van de benodigde voorzieningen, aanzienlijke investeringen noodzakelijk zijn in de ICT-infrastructuur. Aanvullend bestaat nog een aantal prioriteiten, m.b.t. de verouderde security scans, het gegevensmanagement (archieven) en geldende eisen m.b.t. gegevensbeveiliging.</text:p>
      <text:h text:style-name="ifm_p_font.italic_mt.3.76mm_page.keep-with-next_ifm" text:outline-level="1">DJI VWNW</text:h>
      <text:p text:style-name="ifm_p_mt.3.76mm_ifm">De uitgaven aan sociaal flankerend beleid (VWNW: Van Werk Naar Werk) vallen in 2017 hoger uit dan in de begroting geraamd.</text:p>
      <text:h text:style-name="ifm_p_font.italic_mt.3.76mm_page.keep-with-next_ifm" text:outline-level="1">Terrorisme reclassering</text:h>
      <text:p text:style-name="ifm_p_mt.3.76mm_ifm">Binnen Reclassering Nederland (RN) is het Team Terroristen, Extremisten en Radicalisering (TER) opgericht. Dit team adviseert over en houdt toezicht op terrorismeverdachten en geradicaliseerde veroordeelden. Om de toegenomen caseload van team TER in 2017 te kunnen faciliteren, heeft RN bij de subsidieaanvraag een claim ingediend. Omdat de populatie van potentiële terroristen toeneemt (wat ook erkent wordt door de NCTV), is het wenselijk dat het TER-team in staat wordt gesteld haar werk te kunnen uitvoeren door de capaciteit van het TER-team uit te breiden. In 2016 kwamen er gemiddeld 4 á 5 nieuwe zaken per maand bij. De verwachting is dat deze instroom in 2017 gestaag verder oploopt, waardoor de totale caseload zal toenemen.</text:p>
      <text:h text:style-name="ifm_p_font.italic_mt.3.76mm_page.keep-with-next_ifm" text:outline-level="1">SGM (Schadefonds Geweldsmisdrijven): huisvestingskosten en personeel</text:h>
      <text:p text:style-name="ifm_p_mt.3.76mm_ifm">Dit betreft de kosten voor de verhuizing van het SGM (Masterplan Huisvesting).</text:p>
      <text:h text:style-name="ifm_p_font.italic_mt.3.76mm_page.keep-with-next_ifm" text:outline-level="1">Eindafrekening IND 2016</text:h>
      <text:p text:style-name="ifm_p_mt.3.76mm_ifm">De IND wordt gecompenseerd voor de hogere kosten in 2016.</text:p>
      <text:h text:style-name="ifm_p_font.italic_mt.3.76mm_page.keep-with-next_ifm" text:outline-level="1">Justid</text:h>
      <text:p text:style-name="ifm_p_mt.3.76mm_ifm">De komende jaren is er sprake van een daling in het budget van Justid, voor 2017 is die daling € 2,3 mln. Omdat afbouw van de dienstverlening aan zijde van Justid niet aan de orde is, moet het niveau de taakuitvoering van 2016 worden gehandhaafd, hiervoor zijn aanvullende middelen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13<text:tab/><text:page-number text:select-page="current"/></text:p>
      </style:footer>
    </style:master-page>
    <style:master-page xmlns:sdu-fn="http://schema.sdu.nl/2011/07/functions" style:name="Landscape" style:page-layout-name="landscape-margin-text">
      <style:footer>
        <text:p text:style-name="footer">Tweede Kamer, vergaderjaar 2016-2017, 34 550 V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Besteding vrijgevallen middelen hoogste bestuursrechtspraak</dc:title>
    <meta:user-defined meta:name="OVERHEIDop.ParlID/DC.identifier">kst-34550-VI-113</meta:user-defined>
    <meta:user-defined meta:name="OVERHEIDop.ondernummer">113</meta:user-defined>
    <meta:user-defined meta:name="DCTERMS.W3CDTF/DCTERMS.available">2017-07-13</meta:user-defined>
    <meta:user-defined meta:name="OVERHEIDop.KamerstukTypen/DC.type">Brief</meta:user-defined>
    <meta:user-defined meta:name="OVERHEIDop.dossiernummer">34550-VI</meta:user-defined>
    <meta:user-defined meta:name="OVERHEIDop.documenttitel">Besteding vrijgevallen middelen hoogste bestuursrechtspraak</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Besteding vrijgevallen middelen hoogste bestuursrechtspraak</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