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37
      <text:tab/>MOTIE VAN HET LID KUZU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overwegende dat Nederland als gastland van het Internationaal Strafhof een speciale verantwoordelijkheid heeft voor organisaties die zich inzetten voor ondersteuning van het werk van dit hof;</text:p>
      <text:p text:style-name="ifm_p_mt.3.76mm_ifm">constaterende dat mensenrechtenverdedigers die samenwerken met het Strafhof op Nederlandse bodem ernstig zijn bedreigd;</text:p>
      <text:p text:style-name="ifm_p_mt.3.76mm_ifm">verzoekt de regering om, mensenrechtenverdedigers in Nederland die ten aanzien van het Strafhof werkzaam zijn en die bedreigd en/of anderszins tegengewerkt worden, passende bescherming en ondersteuning te blijven bieden;</text:p>
      <text:p text:style-name="ifm_p_mt.3.76mm_ifm">verzoekt de regering tevens om, zodra zij weet wie achter de bedreigingen zit, de Kamer hierover te informeren, zo nodig vertrouwelijk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Kuzu over bescherming van mensenrechtenverdedigers van het Internationaal Strafhof</dc:title>
    <meta:user-defined meta:name="OVERHEIDop.ParlID/DC.identifier">kst-34550-V-37</meta:user-defined>
    <meta:user-defined meta:name="OVERHEIDop.ondernummer">37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Kuzu over bescherming van mensenrechtenverdedigers van het Internationaal Strafhof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Kuzu over bescherming van mensenrechtenverdedigers van het Internationaal Straf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