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U</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9.06pt_mt.18.8mm_indent.-58.5mm_ifm" text:outline-level="1">
         U
      <text:tab/>BRIEF VAN DE MINISTER VAN FINANCIËN</text:h>
      <text:p text:style-name="ifm_p_mt.3.76mm_ifm">Aan de Voorzitter van de Eerste Kamer der Staten-Generaal</text:p>
      <text:p text:style-name="ifm_p_mt.3.76mm_ifm">Den Haag, 8 februari 2017</text:p>
      <text:p text:style-name="ifm_p_mt.3.76mm_ifm">Op 1 september 2016 heb ik uw Kamer – bij gelegenheid van het halfjaarlijks rappel toezeggingen Eerste Kamer<text:note text:id="ID-798925-d36e63" text:note-class="footnote"><text:note-citation text:label="1 ">1</text:note-citation><text:note-body><text:p text:style-name="ifm_p_font.normal_size.6.93pt_mt..5mm_indent.-0.1161in_mleft.0.1161in_ifm">Kamerstukken I 2015/16, 34 300, IX, F</text:p></text:note-body></text:note> – de Toetredingsbrief gestuurd.<text:note text:id="ID-798925-d36e72" text:note-class="footnote"><text:note-citation text:label="2 ">2</text:note-citation><text:note-body><text:p text:style-name="ifm_p_font.normal_size.6.93pt_mt..5mm_indent.-0.1161in_mleft.0.1161in_ifm">Kamerstukken I 2015/16, 34 300, nr. AJ</text:p></text:note-body></text:note> Deze brief gaat in op een toezegging die ik aan uw Kamer heb gedaan tijdens de Algemene Financiële Beschouwingen van 17 november 2015, naar aanleiding van een vraag van het lid Rinnooy Kan (D66), om een toezichtregime en een vergunningenregime te ontwikkelen dat de toetredingsdrempels op een verantwoorde manier kan verlagen (T02186).</text:p>
      <text:p text:style-name="ifm_p_mt.3.76mm_ifm">In het bovengenoemde halfjaarlijks rappel heb ik daarnaast aangegeven een vervolgbrief te sturen. Deze brief is op 21 december 2016 abusievelijk alleen aan de Tweede Kamer gestuurd. Bij deze stuur ik uw Kamer (een afschrift van) van deze follow up Toetredingbrief.<text:note text:id="ID-798925-d36e84" text:note-class="footnote"><text:note-citation text:label="3 ">3</text:note-citation><text:note-body><text:p text:style-name="ifm_p_font.normal_size.6.93pt_mt..5mm_indent.-0.1161in_mleft.0.1161in_ifm">Kamerstukken II 2016/17, 32 013, nr. 142.</text:p></text:note-body></text:note> Ik vertrouw erop uw Kamer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U<text:tab/><text:page-number text:select-page="current"/></text:p>
      </style:footer>
    </style:master-page>
    <style:master-page xmlns:sdu-fn="http://schema.sdu.nl/2011/07/functions" style:name="Landscape" style:page-layout-name="landscape-margin-text">
      <style:footer>
        <text:p text:style-name="footer">Eerste Kamer, vergaderjaar 2016-2017, 34 55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follow up toetredingsbrief</dc:title>
    <meta:user-defined meta:name="OVERHEIDop.ParlID/DC.identifier">kst-34550-U</meta:user-defined>
    <meta:user-defined meta:name="OVERHEIDop.ondernummer">U</meta:user-defined>
    <meta:user-defined meta:name="DCTERMS.W3CDTF/DCTERMS.available">2017-02-10</meta:user-defined>
    <meta:user-defined meta:name="OVERHEIDop.KamerstukTypen/DC.type">Brief</meta:user-defined>
    <meta:user-defined meta:name="OVERHEIDop.dossiernummer">34550</meta:user-defined>
    <meta:user-defined meta:name="OVERHEIDop.documenttitel">Brief inzake follow up toetredingsbrief</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follow up toetredingsbr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8</meta:user-defined>
    <meta:user-defined meta:name="OVERHEIDop.dossiertitel">Nota over de toestand van 's Rijks financiën</meta:user-defined>
    <meta:user-defined meta:name="OVERHEIDop.versieInformatie"/>
  </office:meta>
</office:document-meta>
</file>