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A-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8
      <text:tab/>BRIEF VAN DE MINISTER VAN INFRASTRUCTUUR EN MILIEU</text:h>
      <text:p text:style-name="ifm_p_mt.3.76mm_ifm">Aan de Voorzitter van de Tweede Kamer der Staten-Generaal</text:p>
      <text:p text:style-name="ifm_p_mt.3.76mm_ifm">Den Haag, 14 oktober 2016</text:p>
      <text:p text:style-name="ifm_p_mt.3.76mm_ifm">Bijgaand ontvangt u de 2<text:span text:style-name="ifm_span_font.superscript_ifm">e</text:span> Publieksrapportage Rijkswegennet van 2016<text:note text:id="ID-785854-d36e87" text:note-class="footnote"><text:note-citation text:label="1 ">1</text:note-citation><text:note-body><text:p text:style-name="ifm_p_font.normal_size.6.93pt_mt..5mm_indent.-0.1161in_mleft.0.1161in_ifm">Raadpleegbaar via www.tweedekamer.nl</text:p></text:note-body></text:note>.</text:p>
      <text:p text:style-name="ifm_p_ifm">Deze rapportage bevat jaarcijfers per eind augustus 2016 over het gebruik, de filezwaarte, de filetop-10 en het reistijdverlies. Het toont de ontwikkeling ten opzichte van eind april 2016. Daarnaast krijgen openstellingen en werkzaamheden van Rijkswaterstaat gericht op het verbeteren van de doorstroming op het rijkswegennet en de hinder die dat veroorzaakt aandacht. Elke publieksrapportage bevat specifieke thema’s. Deze keer krijgen de renovatie van de Velsertunnel en de verjongingscrème voor asfalt speciale aandacht. Daarnaast wordt ingegaan op Smart Mobility en Truck platooning; innovatieve programma’s om Nederland ook in de toekomst bereikbaar, veilig en leefbaar te houden.</text:p>
      <text:h text:style-name="ifm_p_font.bold_mt.3.76mm_page.keep-with-next_ifm" text:outline-level="1">Belangrijkste bevindingen in deze rapportage</text:h>
      <text:p text:style-name="ifm_p_mt.3.76mm_ifm">Deze rapportage schetst met name de ontwikkeling van de doorstroming per eind augustus 2016. Ten opzichte van eind april 2016 is:</text:p>
      <text:p text:style-name="ifm_p_indent.-5mm_mleft.5mm_ifm">•<text:tab/>het aantal afgelegde kilometers per jaar met 1,5 procent toegenomen tot 69,6 miljard voertuigkilometers. De meerjarige trend blijft hiermee licht stijgend. De groei vindt zowel plaats in de Randstad als daarbuiten.</text:p>
      <text:p text:style-name="ifm_p_indent.-5mm_mleft.5mm_ifm">•<text:tab/>de jaarfilezwaarte met 4,5 procent gestegen naar 11,0 miljoen kilometerminuten. De belangrijkste file-oorzaak blijft hoge intensiteit (reguliere spitsfiles), gevolgd door ongevallen en incidenten.</text:p>
      <text:p text:style-name="ifm_p_indent.-5mm_mleft.5mm_ifm">•<text:tab/>de A20 bij Rotterdam tussen Crooswijk en het Terbregseplein nog steeds nummer 1 in de filetop-10. De meeste filetop-locaties bevinden zich in de Randstad.</text:p>
      <text:p text:style-name="ifm_p_indent.-5mm_mleft.5mm_ifm">•<text:tab/>het aantal uren dat alle weggebruikers gezamenlijk extra hebben moeten reizen, onder andere doordat ze in de file stonden, gestegen met 4,7 procent. Hiermee komt het reistijdverlies op 60,3 miljoen uur op jaarbasis.</text:p>
      <text:p text:style-name="ifm_p_mt.3.76mm_ifm">In het tweede trimester van 2016 zijn, om de doorstroming te verbeteren en de verkeersveiligheid te vergroten, een aantal nieuwe wegdelen opengesteld:</text:p>
      <text:p text:style-name="ifm_p_indent.-5mm_mleft.5mm_ifm">•<text:tab/>op de A12 is in beide richtingen tussen Ede en knooppunt Grijsoord een derde rijstrook beschikbaar</text:p>
      <text:p text:style-name="ifm_p_indent.-5mm_mleft.5mm_ifm">•<text:tab/>op de A1 is een gedeelte van het nieuwe stuk van wegverbreding Schiphol-Amsterdam-Almere in gebruik genomen</text:p>
      <text:p text:style-name="ifm_p_indent.-5mm_mleft.5mm_ifm">•<text:tab/>op de A9 is een deel van de verplaatste A9 beschikbaar</text:p>
      <text:p text:style-name="ifm_p_indent.-5mm_mleft.5mm_ifm">•<text:tab/>de N50 is verbreed tussen Ens en Emmeloord</text:p>
      <text:p text:style-name="ifm_p_indent.-5mm_mleft.5mm_ifm">•<text:tab/>op de A44 is een afrit speciaal voor de Flora Holland open.</text:p>
      <text:p text:style-name="ifm_p_mt.3.76mm_ifm">Rijkswaterstaat heeft de afgelopen vier maanden verder gewerkt aan een aantal grote projecten, zoals de corridor Schiphol – Amsterdam – Almere (SAA), de Velsertunnel en de Passage Maastricht. Het aandeel files door werkzaamheden bedroeg 2,8 procent en is daarmee iets lager dan in de voorgaande periode. Rijkswaterstaat blijft hiermee onder de met de Tweede Kamer afgesproken norm van 10 procent (in 2006).</text:p>
      <text:p text:style-name="ifm_p_mt.3.76mm_ifm">In het laatste trimester van 2016 staan de openstelling gepland van de Passage Maastricht (A2), de verbrede brug over het Drongelens kanaal (A59), een gedeelte van de A9 bij Badhoevedorp en een gedeelte SAA A1 Muiderberg – Die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8<text:tab/><text:page-number text:select-page="current"/></text:p>
      </style:footer>
    </style:master-page>
    <style:master-page xmlns:sdu-fn="http://schema.sdu.nl/2011/07/functions" style:name="Landscape" style:page-layout-name="landscape-margin-text">
      <style:footer>
        <text:p text:style-name="footer">Tweede Kamer, vergaderjaar 2016-2017, 34 550 A,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2e Publieksrapportage Rijkswegennet 2016</dc:title>
    <meta:user-defined meta:name="OVERHEIDop.ParlID/DC.identifier">kst-34550-A-8</meta:user-defined>
    <meta:user-defined meta:name="OVERHEIDop.ondernummer">8</meta:user-defined>
    <meta:user-defined meta:name="DCTERMS.W3CDTF/DCTERMS.available">2016-10-14</meta:user-defined>
    <meta:user-defined meta:name="OVERHEIDop.KamerstukTypen/DC.type">Brief</meta:user-defined>
    <meta:user-defined meta:name="OVERHEIDop.dossiernummer">34550-A</meta:user-defined>
    <meta:user-defined meta:name="OVERHEIDop.documenttitel">2e Publieksrapportage Rijkswegennet 2016</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2e Publieksrapportage Rijkswegennet 2016</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