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50-A-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A<text:tab/>Vaststelling van de begrotingsstaat van het Infrastructuurfonds voor het jaar 2017</text:h>
      <text:h text:style-name="ifm_p_font.bold_size.9.06pt_mt.18.8mm_indent.-58.5mm_ifm" text:outline-level="1">Nr. 55
      <text:tab/>BRIEF VAN DE MINISTER VAN INFRASTRUCTUUR EN MILIEU</text:h>
      <text:p text:style-name="ifm_p_mt.3.76mm_ifm">Aan de Voorzitter van de Tweede Kamer der Staten-Generaal</text:p>
      <text:p text:style-name="ifm_p_mt.3.76mm_ifm">Den Haag, 14 februari 2017</text:p>
      <text:p text:style-name="ifm_p_mt.3.76mm_ifm">Bijgaand ontvangt u de 3<text:span text:style-name="ifm_span_font.superscript_ifm">e</text:span> Publieksrapportage Rijkswegennet van 2016<text:note text:id="ID-799460-d36e62" text:note-class="footnote"><text:note-citation text:label="1 ">1</text:note-citation><text:note-body><text:p text:style-name="ifm_p_font.normal_size.6.93pt_mt..5mm_indent.-0.1161in_mleft.0.1161in_ifm">Raadpleegbaar via www.tweedekamer.nl</text:p></text:note-body></text:note>.</text:p>
      <text:p text:style-name="ifm_p_ifm">Deze rapportage bevat jaarcijfers 2016 over het gebruik van het rijkswegennet, de filezwaarte, de filetop-10 en het reistijdverlies. Het toont de ontwikkeling ten opzichte van 2015. Daarnaast krijgen openstellingen en werkzaamheden van Rijkswaterstaat gericht op het verbeteren van de doorstroming op het rijkswegennet en de hinder die dat veroorzaakt aandacht. Elke publieksrapportage bevat specifieke thema’s. Deze keer zijn dat 130 km per uur, A2 Koning Willem-Alexandertunnel, File aanpak 2020 en Corridor Schiphol – Amsterdam – Almere (SAA).</text:p>
      <text:h text:style-name="ifm_p_font.bold_mt.3.76mm_page.keep-with-next_ifm" text:outline-level="1">Belangrijkste bevindingen in deze rapportage</text:h>
      <text:p text:style-name="ifm_p_mt.3.76mm_ifm">Wat betreft de doorstroming is in 2016 ten opzichte van 2015:</text:p>
      <text:p text:style-name="ifm_p_indent.-5mm_mleft.5mm_ifm">•<text:tab/>het aantal afgelegde kilometers per jaar met 3,1 procent toegenomen tot 69,9 miljard voertuigkilometers. De groei in afgelegde kilometers manifesteert zich met name in het begin van de spitsen en overdag.</text:p>
      <text:p text:style-name="ifm_p_indent.-5mm_mleft.5mm_ifm">•<text:tab/>de jaarfilezwaarte met 13,1 procent gestegen naar 11,6 miljoen kilometerminuten. Files zijn, net als in 2015, meer over het wegennet verdeeld dan in het verleden. Belangrijkste file-oorzaak blijft hoge intensiteit (reguliere spitsfiles), gevolgd door ongevallen en incidenten.</text:p>
      <text:p text:style-name="ifm_p_indent.-5mm_mleft.5mm_ifm">•<text:tab/>het aantal uren dat alle weggebruikers gezamenlijk extra hebben moeten reizen, onder andere doordat ze in de file stonden, gestegen met 10,6 procent. Hiermee komt het reistijdverlies in 2016 op 61,4 miljoen uur voertuigverliesuren op jaarbasis.</text:p>
      <text:p text:style-name="ifm_p_indent.-5mm_mleft.5mm_ifm">•<text:tab/>de A4 tussen Leidschendam en Zoeterwoude nummer 1 in de filetop-10 geworden. De meeste filetop-locaties bevinden zich in de Randstad. In 2016 is een aantal belangrijke tracébesluiten vastgesteld gericht op het oplossen van (toekomstige) bereikbaarheidsknelpunten, zoals de A24 Blankenburgverbinding, A16 Rotterdam en de Ring Utrecht.</text:p>
      <text:p text:style-name="ifm_p_mt.3.76mm_ifm">In 2016 zijn in totaal 15 nieuwe weggedeelten opengesteld, waarvan 7 sinds de rapportage van september. De meest in het oog springende openingen waren de Koning Willem-Alexandertunnel in Maastricht, de extra rijstrook op de A12 tussen Veenendaal en Arnhem en delen van de corridor Schiphol – Amsterdam – Almere.</text:p>
      <text:p text:style-name="ifm_p_mt.3.76mm_ifm">Rijkswaterstaat heeft in 2016 onder andere gewerkt aan de grote projecten A2 Passage Maastricht, corridor Schiphol – Amsterdam – Almere, de renovatie van de Velsertunnel en de omlegging van de A9 bij Badhoevedorp. Het aandeel files door werkzaamheden bedroeg in 2016 2,9 procent. Rijkswaterstaat blijft hiermee onder de norm van 10 procent, zoals afgesproken met de Tweede Kamer (in 2006).</text:p>
      <text:p text:style-name="ifm_p_mt.3.76mm_ifm">In de eerste periode van 2017 staan 3 nieuwe openstellingen gepland. Daarnaast wordt op diverse locaties gewerk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A, nr. 55<text:tab/><text:page-number text:select-page="current"/></text:p>
      </style:footer>
    </style:master-page>
    <style:master-page xmlns:sdu-fn="http://schema.sdu.nl/2011/07/functions" style:name="Landscape" style:page-layout-name="landscape-margin-text">
      <style:footer>
        <text:p text:style-name="footer">Tweede Kamer, vergaderjaar 2016-2017, 34 550 A,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7; Brief regering; Derde Publieksrapportage Rijkswegennet 2016</dc:title>
    <meta:user-defined meta:name="OVERHEIDop.ParlID/DC.identifier">kst-34550-A-55</meta:user-defined>
    <meta:user-defined meta:name="OVERHEIDop.ondernummer">55</meta:user-defined>
    <meta:user-defined meta:name="DCTERMS.W3CDTF/DCTERMS.available">2017-02-16</meta:user-defined>
    <meta:user-defined meta:name="OVERHEIDop.KamerstukTypen/DC.type">Brief</meta:user-defined>
    <meta:user-defined meta:name="OVERHEIDop.dossiernummer">34550-A</meta:user-defined>
    <meta:user-defined meta:name="OVERHEIDop.documenttitel">Derde Publieksrapportage Rijkswegennet 2016</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Vaststelling van de begrotingsstaat van het Infrastructuur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7; Brief regering; Derde Publieksrapportage Rijkswegennet 2016</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