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46
      <text:tab/>MOTIE VAN HET LID VAN HELVERT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overwegende dat veel knelpunten in de doorstroming van het verkeer ontstaan door een slechte samenhang tussen hoofdwegennet en onderliggend wegennet;</text:p>
      <text:p text:style-name="ifm_p_mt.3.76mm_ifm">verzoekt de regering om bij de planuitwerking en in het MIRT de samenhang tussen hoofdwegen en onderliggend wegennet nadrukkelijker te betrekken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het lid Van Helvert over de samenhang tussen hoofdwegen en onderliggend wegennet</dc:title>
    <meta:user-defined meta:name="OVERHEIDop.ParlID/DC.identifier">kst-34550-A-46</meta:user-defined>
    <meta:user-defined meta:name="OVERHEIDop.ondernummer">46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het lid Van Helvert over de samenhang tussen hoofdwegen en onderliggend wegennet</meta:user-defined>
    <meta:user-defined meta:name="OVERHEIDop.Parlementair/DC.type">Kamerstuk</meta:user-defined>
    <meta:user-defined meta:name="OVERHEIDop.indiener">M.J.F. van Helvert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het lid Van Helvert over de samenhang tussen hoofdwegen en onderliggend wegen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