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45
      <text:tab/>MOTIE VAN HET LID VAN HELVERT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de ANWB een analyse heeft opgesteld ten aanzien van knelpunten in het verkeer;</text:p>
      <text:p text:style-name="ifm_p_mt.3.76mm_ifm">overwegende dat dat een goed beeld geeft van hoe knelpunten door gebruikers worden ervaren;</text:p>
      <text:p text:style-name="ifm_p_mt.3.76mm_ifm">verzoekt de regering, de knelpuntenanalyse van de ANWB (voortaan) mee te nemen bij de afwegingen in het kader van het MIRT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het lid Van Helvert over de knelpuntenanalyse van de ANWB</dc:title>
    <meta:user-defined meta:name="OVERHEIDop.ParlID/DC.identifier">kst-34550-A-45</meta:user-defined>
    <meta:user-defined meta:name="OVERHEIDop.ondernummer">45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het lid Van Helvert over de knelpuntenanalyse van de ANWB</meta:user-defined>
    <meta:user-defined meta:name="OVERHEIDop.Parlementair/DC.type">Kamerstuk</meta:user-defined>
    <meta:user-defined meta:name="OVERHEIDop.indiener">M.J.F. van Helvert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het lid Van Helvert over de knelpuntenanalyse van de ANW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