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4
      <text:tab/>MOTIE VAN HET LID MADLENER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constaterende dat het ratjetoe aan wisselende maximumsnelheden op de Nederlandse snelwegen verwarrend werkt voor de automobilist;</text:p>
      <text:p text:style-name="ifm_p_mt.3.76mm_ifm">overwegende dat automobilisten door het ontbreken van een eenduidige maximumsnelheid op snelwegen worden afgeleid van het veilig besturen van hun voertuig;</text:p>
      <text:p text:style-name="ifm_p_mt.3.76mm_ifm">overwegende dat een standaardmaximumsnelheid van 130 km/u de automobilist de vrijheid geeft om tot die grens zijn of haar eigen snelheid te kiezen;</text:p>
      <text:p text:style-name="ifm_p_mt.3.76mm_ifm">overwegende dat een standaardmaximumsnelheid de doorstroming bevordert;</text:p>
      <text:p text:style-name="ifm_p_mt.3.76mm_ifm">verzoekt de regering, eenduidigheid in maximumsnelheden te bevorderen middels het versneld uitrollen van een maximumsnelheid van 130 km/u op de Nederlandse snelwe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Madlener over eenduidigheid in maximumsnelheden</dc:title>
    <meta:user-defined meta:name="OVERHEIDop.ParlID/DC.identifier">kst-34550-A-44</meta:user-defined>
    <meta:user-defined meta:name="OVERHEIDop.ondernummer">44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Madlener over eenduidigheid in maximumsnelheden</meta:user-defined>
    <meta:user-defined meta:name="OVERHEIDop.Parlementair/DC.type">Kamerstuk</meta:user-defined>
    <meta:user-defined meta:name="OVERHEIDop.indiener">B. Madlen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Madlener over eenduidigheid in maximumsnel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