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43
      <text:tab/>MOTIE VAN HET LID MADLENER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de files weer enorm toenemen;</text:p>
      <text:p text:style-name="ifm_p_mt.3.76mm_ifm">overwegende dat volwaardige rijstroken veiliger zijn dan spitsstroken en beter voor de doorstroming;</text:p>
      <text:p text:style-name="ifm_p_mt.3.76mm_ifm">verzoekt de regering, nieuw aan te leggen spitsstroken als volwaardige rijstrook aan te leggen en zo veel mogelijk bestaande spitsstroken op te waarderen tot volwaardige rijstro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het lid Madlener over aanleggen van spitsstroken als volwaardige rijstroken</dc:title>
    <meta:user-defined meta:name="OVERHEIDop.ParlID/DC.identifier">kst-34550-A-43</meta:user-defined>
    <meta:user-defined meta:name="OVERHEIDop.ondernummer">43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het lid Madlener over aanleggen van spitsstroken als volwaardige rijstroken</meta:user-defined>
    <meta:user-defined meta:name="OVERHEIDop.Parlementair/DC.type">Kamerstuk</meta:user-defined>
    <meta:user-defined meta:name="OVERHEIDop.indiener">B. Madlen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het lid Madlener over aanleggen van spitsstroken als volwaardige rijst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