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36
      <text:tab/>MOTIE VAN DE LEDEN HOOGLAND EN VISSER 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op de A15 tussen Ridderkerk en Gorinchem de duurste file van Nederland staat;</text:p>
      <text:p text:style-name="ifm_p_mt.3.76mm_ifm">overwegende dat het kabinet op grond van de Nationale Markt- en Capaciteitsanalyse 2013 stelt dat de knelpunten structureel zijn;</text:p>
      <text:p text:style-name="ifm_p_mt.3.76mm_ifm">constaterende dat het kabinet vanuit de verlengde ruimte voor het wegendeel van het infrastructuurfonds middelen vrijmaakt voor het gebiedsgerichte programma Goederencorridor Oost;</text:p>
      <text:p text:style-name="ifm_p_mt.3.76mm_ifm">verzoekt de regering, in het gebiedsgerichte programma Goederencorridor Oost met prioriteit de opgave voor de A15 Ridderkerk-Gorinchem mee te nemen,</text:p>
      <text:p text:style-name="ifm_p_mt.3.76mm_ifm">en gaat over tot de orde van de dag.</text:p>
      <text:p text:style-name="ifm_p_mt.3.76mm_ifm">Hoogland</text:p>
      <text:p text:style-name="ifm_p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de leden Hoogland en Visser over prioriteit geven aan de opgave voor de A15 Ridderkerk-Gorinchem</dc:title>
    <meta:user-defined meta:name="OVERHEIDop.ParlID/DC.identifier">kst-34550-A-36</meta:user-defined>
    <meta:user-defined meta:name="OVERHEIDop.ondernummer">36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de leden Hoogland en Visser over prioriteit geven aan de opgave voor de A15 Ridderkerk-Gorinchem</meta:user-defined>
    <meta:user-defined meta:name="OVERHEIDop.Parlementair/DC.type">Kamerstuk</meta:user-defined>
    <meta:user-defined meta:name="OVERHEIDop.indiener">B. Visser</meta:user-defined>
    <meta:user-defined meta:name="OVERHEIDop.indiener">D. Hoogland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de leden Hoogland en Visser over prioriteit geven aan de opgave voor de A15 Ridderkerk-Gorinch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