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34
      <text:tab/>MOTIE VAN DE LEDEN BRUINS EN VAN TONGEREN 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de afhandeling van omzetschade als gevolg van de langdurige sluiting van de Merwedebrug voor vrachtverkeer door kleinere ondernemers als omslachtig en bewerkelijk wordt ervaren;</text:p>
      <text:p text:style-name="ifm_p_mt.3.76mm_ifm">roept de regering op om, de beleidsregel nadeelcompensatie van het Ministerie van I en M in het geval van de Merwedebrug op korte termijn te versoepelen op grond van artikel 3a, lid 2 van de beleidsregel en daarbij onder andere de drempelwaarde van 15% van de normomzet te verlagen,</text:p>
      <text:p text:style-name="ifm_p_mt.3.76mm_ifm">en gaat over tot de orde van de dag.</text:p>
      <text:p text:style-name="ifm_p_mt.3.76mm_ifm">Bruin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Bruins en Van Tongeren over versoepeling van de beleidsregel nadeelcompensatie</dc:title>
    <meta:user-defined meta:name="OVERHEIDop.ParlID/DC.identifier">kst-34550-A-34</meta:user-defined>
    <meta:user-defined meta:name="OVERHEIDop.ondernummer">34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Bruins en Van Tongeren over versoepeling van de beleidsregel nadeelcompensatie</meta:user-defined>
    <meta:user-defined meta:name="OVERHEIDop.Parlementair/DC.type">Kamerstuk</meta:user-defined>
    <meta:user-defined meta:name="OVERHEIDop.indiener">L. van Tongeren</meta:user-defined>
    <meta:user-defined meta:name="OVERHEIDop.indiener">E.E.W. Bruins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Bruins en Van Tongeren over versoepeling van de beleidsregel nadeelcompen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