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1
      <text:tab/>MOTIE VAN HET LID DE BOER C.S.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goederenvervoer over water zo veel als mogelijk gestimuleerd zou moeten worden;</text:p>
      <text:p text:style-name="ifm_p_mt.3.76mm_ifm">overwegende dat bedrijven aan het water niet altijd beschikken over een kademuur om goederenvervoer over het water mogelijk te maken;</text:p>
      <text:p text:style-name="ifm_p_mt.3.76mm_ifm">verzoekt de regering, te inventariseren waar de aanleg van kademuren vervoer van goederen via de binnenvaart mogelijk zou kunnen maken, en hiervoor middelen uit Beter Benutten beschikbaar te stellen,</text:p>
      <text:p text:style-name="ifm_p_mt.3.76mm_ifm">en gaat over tot de orde van de dag.</text:p>
      <text:p text:style-name="ifm_p_mt.3.76mm_ifm">De Boer</text:p>
      <text:p text:style-name="ifm_p_ifm">Jacobi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De Boer c.s. over de aanleg van kademuren ten behoeve van het vervoer van goederen via de binnenvaart</dc:title>
    <meta:user-defined meta:name="OVERHEIDop.ParlID/DC.identifier">kst-34550-A-31</meta:user-defined>
    <meta:user-defined meta:name="OVERHEIDop.ondernummer">31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De Boer c.s. over de aanleg van kademuren ten behoeve van het vervoer van goederen via de binnenvaart</meta:user-defined>
    <meta:user-defined meta:name="OVERHEIDop.Parlementair/DC.type">Kamerstuk</meta:user-defined>
    <meta:user-defined meta:name="OVERHEIDop.indiener">L. Jacobi</meta:user-defined>
    <meta:user-defined meta:name="OVERHEIDop.indiener">E.M.A. Smaling</meta:user-defined>
    <meta:user-defined meta:name="OVERHEIDop.indiener">B.G. de Bo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De Boer c.s. over de aanleg van kademuren ten behoeve van het vervoer van goederen via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