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26
      <text:tab/>MOTIE VAN DE LEDEN VISSER EN HOOGLAND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overwegende dat de A58 op verschillende plaatsen is of wordt aangepakt, maar dat onduidelijk is of de doorstromingsproblemen op de A58 daarmee volledig worden opgelost;</text:p>
      <text:p text:style-name="ifm_p_mt.3.76mm_ifm">verzoekt de regering, in overleg met de regio te onderzoeken of en hoe de doorstromingsproblemen op de A58 tussen Breda en Tilburg structureel kunnen worden aangepakt,</text:p>
      <text:p text:style-name="ifm_p_mt.3.76mm_ifm">en gaat over tot de orde van de dag.</text:p>
      <text:p text:style-name="ifm_p_mt.3.76mm_ifm">Viss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de leden Visser en Hoogland over een structurele aanpak van de A58 Breda-Tilburg</dc:title>
    <meta:user-defined meta:name="OVERHEIDop.ParlID/DC.identifier">kst-34550-A-26</meta:user-defined>
    <meta:user-defined meta:name="OVERHEIDop.ondernummer">26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de leden Visser en Hoogland over een structurele aanpak van de A58 Breda-Tilburg</meta:user-defined>
    <meta:user-defined meta:name="OVERHEIDop.Parlementair/DC.type">Kamerstuk</meta:user-defined>
    <meta:user-defined meta:name="OVERHEIDop.indiener">D. Hoogland</meta:user-defined>
    <meta:user-defined meta:name="OVERHEIDop.indiener">B. Visser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de leden Visser en Hoogland over een structurele aanpak van de A58 Breda-Tilbu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