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25
      <text:tab/>MOTIE VAN HET LID VISSER C.S.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de N50 Kampen-Kampen Zuid te maken heeft met verkeersveiligheids- en doorstromingsproblemen;</text:p>
      <text:p text:style-name="ifm_p_mt.3.76mm_ifm">overwegende dat voor de verdere economische ontwikkeling van de regio Zwolle een goede bereikbaarheid belangrijk is;</text:p>
      <text:p text:style-name="ifm_p_mt.3.76mm_ifm">overwegende dat de regio bereid is een forse bijdrage te leveren op grond van de eerdere motie-Visser/Hoogland inzake de regionale wensen (34 300-A, nr. 77);</text:p>
      <text:p text:style-name="ifm_p_mt.3.76mm_ifm">verzoekt de regering, 5 miljoen euro beschikbaar te stellen voor de aanpak van de N50 Kampen-Kampen Zuid en de aanpak hiervan zo spoedig mogelijk te realiseren,</text:p>
      <text:p text:style-name="ifm_p_mt.3.76mm_ifm">en gaat over tot de orde van de dag.</text:p>
      <text:p text:style-name="ifm_p_mt.3.76mm_ifm">Visser</text:p>
      <text:p text:style-name="ifm_p_ifm">Hoogland</text:p>
      <text:p text:style-name="ifm_p_ifm">Van Helvert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het lid Visser c.s. over de aanpak van de N50 Kampen-Kampen-Zuid</dc:title>
    <meta:user-defined meta:name="OVERHEIDop.ParlID/DC.identifier">kst-34550-A-25</meta:user-defined>
    <meta:user-defined meta:name="OVERHEIDop.ondernummer">25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het lid Visser c.s. over de aanpak van de N50 Kampen-Kampen-Zuid</meta:user-defined>
    <meta:user-defined meta:name="OVERHEIDop.Parlementair/DC.type">Kamerstuk</meta:user-defined>
    <meta:user-defined meta:name="OVERHEIDop.indiener">D. Hoogland</meta:user-defined>
    <meta:user-defined meta:name="OVERHEIDop.indiener">M.J.F. van Helvert</meta:user-defined>
    <meta:user-defined meta:name="OVERHEIDop.indiener">E.E.W. Bruins</meta:user-defined>
    <meta:user-defined meta:name="OVERHEIDop.indiener">B. Viss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het lid Visser c.s. over de aanpak van de N50 Kampen-Kampen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