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11
      <text:tab/>MOTIE VAN HET LID PECHTOLD C.S.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constaterende dat het onderwijs in de begroting 2017 geconfronteerd wordt met een lumpsum- en subsidietaakstelling én een nog in te vullen «ramingsbijstelling» en dat deze slechts gedeeltelijk gecompenseerd worden;</text:p>
      <text:p text:style-name="ifm_p_mt.3.76mm_ifm">verzoekt de regering, de bijstellingen niet ten koste te laten gaan van de bekostiging van scholen;</text:p>
      <text:p text:style-name="ifm_p_mt.3.76mm_ifm">en gaat over tot de orde van de dag.</text:p>
      <text:p text:style-name="ifm_p_mt.3.76mm_ifm">Pechtold</text:p>
      <text:p text:style-name="ifm_p_ifm">Roemer</text:p>
      <text:p text:style-name="ifm_p_ifm">Klaver</text:p>
      <text:p text:style-name="ifm_p_ifm">Segers</text:p>
      <text:p text:style-name="ifm_p_ifm">Van der Staaij</text:p>
      <text:p text:style-name="ifm_p_ifm">Samsom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Pechtold c.s. over bijstellingen niet ten koste laten gaan van de bekostiging van scholen</dc:title>
    <meta:user-defined meta:name="OVERHEIDop.ParlID/DC.identifier">kst-34550-11</meta:user-defined>
    <meta:user-defined meta:name="OVERHEIDop.ondernummer">11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Pechtold c.s. over bijstellingen niet ten koste laten gaan van de bekostiging van scholen</meta:user-defined>
    <meta:user-defined meta:name="OVERHEIDop.Parlementair/DC.type">Kamerstuk</meta:user-defined>
    <meta:user-defined meta:name="OVERHEIDop.indiener">E.G.M. Roemer</meta:user-defined>
    <meta:user-defined meta:name="OVERHEIDop.indiener">J.F. Klaver</meta:user-defined>
    <meta:user-defined meta:name="OVERHEIDop.indiener">G.J.M. Segers</meta:user-defined>
    <meta:user-defined meta:name="OVERHEIDop.indiener">C.G. van der Staaij</meta:user-defined>
    <meta:user-defined meta:name="OVERHEIDop.indiener">D.M. Samsom</meta:user-defined>
    <meta:user-defined meta:name="OVERHEIDop.indiener">H. Zijlstra</meta:user-defined>
    <meta:user-defined meta:name="OVERHEIDop.indiener">A. Pechtold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Pechtold c.s. over bijstellingen niet ten koste laten gaan van de bekostiging van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