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Nr. 101<text:tab/>BRIEF VAN DE MINISTER VAN LANDBOUW, NATUUR EN VOEDSELKWALITEIT</text:h>
      <text:p text:style-name="ifm_p_mt.3.76mm_ifm">Aan de Voorzitter van de Tweede Kamer der Staten-Generaal</text:p>
      <text:p text:style-name="ifm_p_mt.3.76mm_ifm">Den Haag, 27 juni 2018</text:p>
      <text:p text:style-name="ifm_p_mt.3.76mm_ifm">Bij brief van 25 juni 2018 heeft de vaste commissie voor Landbouw, Natuur en Voedselkwaliteit verzocht om de goedkeuringsbeschikking op het fosfaatrechtenstelsel toegestuurd te krijgen.</text:p>
      <text:p text:style-name="ifm_p_mt.3.76mm_ifm">Hierbij zend ik u de goedkeuringsbeschikking, welke op 26 juni 2018 is gepubliceerd op de website van de Europese Commissie<text:note text:id="ID-84739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3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3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Brief regering; Goedkeuringsbeschikking fosfaatrechtenstelsel</dc:title>
    <meta:user-defined meta:name="OVERHEIDop.ParlID/DC.identifier">kst-34532-101</meta:user-defined>
    <meta:user-defined meta:name="OVERHEIDop.ondernummer">101</meta:user-defined>
    <meta:user-defined meta:name="DCTERMS.W3CDTF/DCTERMS.available">2018-06-28</meta:user-defined>
    <meta:user-defined meta:name="OVERHEIDop.KamerstukTypen/DC.type">Brief</meta:user-defined>
    <meta:user-defined meta:name="OVERHEIDop.dossiernummer">34532</meta:user-defined>
    <meta:user-defined meta:name="OVERHEIDop.adviesRvS"/>
    <meta:user-defined meta:name="OVERHEIDop.documenttitel">Goedkeuringsbeschikking fosfaatrechtenstelsel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Brief regering; Goedkeuringsbeschikking fosfaatrecht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