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6-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26<text:tab/>Initiatiefnota van het lid De Groot over een duurzame toekomst voor vis en visser</text:h>
      <text:h text:style-name="ifm_p_font.bold_size.9.06pt_mt.18.8mm_indent.-58.5mm_ifm" text:outline-level="1">Nr.  19
      <text:tab/>GEWIJZIGDE MOTIE VAN DE LEDEN SIENOT EN DE GROOT TER VERVANGING VAN DIE GEDRUKT ONDER NR. 7</text:h>
      <text:p text:style-name="ifm_p_ifm">Voorgesteld 1 november 2018</text:p>
      <text:p text:style-name="ifm_p_mt.3.76mm_ifm">De Kamer,</text:p>
      <text:p text:style-name="ifm_p_mt.3.76mm_ifm">gehoord de beraadslaging,</text:p>
      <text:p text:style-name="ifm_p_mt.3.76mm_ifm">overwegende dat in het regeerakkoord ambitieuze plannen zijn opgenomen voor het uitrollen van wind op zee;</text:p>
      <text:p text:style-name="ifm_p_mt.3.76mm_ifm">overwegende dat bepaalde vormen van visserij en natuurontwikkeling momenteel ook bij windparken mogelijk is en plaatsvindt;</text:p>
      <text:p text:style-name="ifm_p_mt.3.76mm_ifm">overwegende dat eisen kunnen worden gesteld aan het medegebruik van windmolenparken voor natuur, voedselproductie en visserij;</text:p>
      <text:p text:style-name="ifm_p_mt.3.76mm_ifm">constaterende dat bij nieuwe windparken in de praktijk meer aandacht besteed kan worden aan medegebruik en natuur;</text:p>
      <text:p text:style-name="ifm_p_mt.3.76mm_ifm">verzoekt de regering, in de strategische agenda Noordzee 2030 aandacht te besteden aan het meervoudige gebruik van windparken en het beleid zo aan te passen dat er bij de bouw van windparken voorzieningen worden getroffen waarmee natuur, visserij en voedselproductie kunnen profiteren van de aanleg van nieuwe windparken,</text:p>
      <text:p text:style-name="ifm_p_mt.3.76mm_ifm">en gaat over tot de orde van de dag</text:p>
      <text:p text:style-name="ifm_p_mt.3.76mm_ifm">Sienot</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26, nr. 19<text:tab/><text:page-number text:select-page="current"/></text:p>
      </style:footer>
    </style:master-page>
    <style:master-page xmlns:sdu-fn="http://schema.sdu.nl/2011/07/functions" style:name="Landscape" style:page-layout-name="landscape-margin-text">
      <style:footer>
        <text:p text:style-name="footer">Tweede Kamer, vergaderjaar 2018-2019, 34 52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 Groot over een duurzame toekomst voor vis en visser; Motie (gewijzigd/nader); Gewijzigde motie van de leden Sienot en De Groot over aandacht voor het meervoudige gebruik van windparken (t.v.v. 34526-7)</dc:title>
    <meta:user-defined meta:name="OVERHEIDop.ParlID/DC.identifier">kst-34526-19</meta:user-defined>
    <meta:user-defined meta:name="OVERHEIDop.ondernummer">19</meta:user-defined>
    <meta:user-defined meta:name="DCTERMS.W3CDTF/DCTERMS.available">2018-11-06</meta:user-defined>
    <meta:user-defined meta:name="OVERHEIDop.KamerstukTypen/DC.type">Motie</meta:user-defined>
    <meta:user-defined meta:name="OVERHEIDop.dossiernummer">34526</meta:user-defined>
    <meta:user-defined meta:name="OVERHEIDop.adviesRvS"/>
    <meta:user-defined meta:name="OVERHEIDop.documenttitel">Gewijzigde motie van de leden Sienot en De Groot over aandacht voor het meervoudige gebruik van windparken (t.v.v. 34526-7)</meta:user-defined>
    <meta:user-defined meta:name="OVERHEIDop.Parlementair/DC.type">Kamerstuk</meta:user-defined>
    <meta:user-defined meta:name="OVERHEIDop.indiener">T.C. de Groot</meta:user-defined>
    <meta:user-defined meta:name="OVERHEIDop.indiener">M.F. Sienot</meta:user-defined>
    <meta:user-defined meta:name="OVERHEIDop.vergaderjaar">2018-2019</meta:user-defined>
    <meta:user-defined meta:name="OVERHEIDop.dossiertitel">Initiatiefnota van het lid De Groot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Groot over een duurzame toekomst voor vis en visser; Motie (gewijzigd/nader); Gewijzigde motie van de leden Sienot en De Groot over aandacht voor het meervoudige gebruik van windparken (t.v.v. 34526-7)</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